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6800003D87000025FEC094C7A7.wmf"/>
  <manifest:file-entry manifest:media-type="" manifest:full-path="Pictures/2000008D000032FB000021FD7ECCF67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99cm" fo:margin-left="-0.247cm" table:align="left" style:writing-mode="lr-tb"/>
    </style:style>
    <style:style style:name="Tabelle1.A" style:family="table-column">
      <style:table-column-properties style:column-width="2.625cm"/>
    </style:style>
    <style:style style:name="Tabelle1.B" style:family="table-column">
      <style:table-column-properties style:column-width="3.071cm"/>
    </style:style>
    <style:style style:name="Tabelle1.C" style:family="table-column">
      <style:table-column-properties style:column-width="6.68cm"/>
    </style:style>
    <style:style style:name="Tabelle1.D" style:family="table-column">
      <style:table-column-properties style:column-width="4.614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top" fo:padding-left="0.123cm" fo:padding-right="0.123cm" fo:padding-top="0cm" fo:padding-bottom="0cm" fo:border="0.018cm solid #000000" style:writing-mode="lr-tb"/>
    </style:style>
    <style:style style:name="Tabelle2" style:family="table">
      <style:table-properties style:width="16.457cm" fo:margin-left="-0.243cm" fo:margin-right="-0.212cm" table:align="margins" style:writing-mode="lr-tb"/>
    </style:style>
    <style:style style:name="Tabelle2.A" style:family="table-column">
      <style:table-column-properties style:column-width="3.441cm" style:rel-column-width="1951*"/>
    </style:style>
    <style:style style:name="Tabelle2.B" style:family="table-column">
      <style:table-column-properties style:column-width="4.75cm" style:rel-column-width="2693*"/>
    </style:style>
    <style:style style:name="Tabelle2.C" style:family="table-column">
      <style:table-column-properties style:column-width="4.501cm" style:rel-column-width="2552*"/>
    </style:style>
    <style:style style:name="Tabelle2.D" style:family="table-column">
      <style:table-column-properties style:column-width="3.764cm" style:rel-column-width="2134*"/>
    </style:style>
    <style:style style:name="Tabelle2.1" style:family="table-row">
      <style:table-row-properties style:min-row-height="0.102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2.2" style:family="table-row">
      <style:table-row-properties style:keep-together="true" fo:keep-together="auto"/>
    </style:style>
    <style:style style:name="Tabelle2.11" style:family="table-row">
      <style:table-row-properties style:min-row-height="0.469cm" style:keep-together="true" fo:keep-together="auto"/>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list-style-name="WW8Num13">
      <style:paragraph-properties fo:text-align="justify" style:justify-single-word="false"/>
      <style:text-properties style:font-name="Arial" fo:font-weight="bold" style:font-weight-asian="bold" style:font-name-complex="Arial"/>
    </style:style>
    <style:style style:name="P4" style:family="paragraph" style:parent-style-name="Standard" style:list-style-name="WW8Num8">
      <style:paragraph-properties fo:text-align="justify" style:justify-single-word="false"/>
      <style:text-properties style:font-name="Arial" fo:font-weight="bold" style:font-weight-asian="bold" style:font-name-complex="Arial"/>
    </style:style>
    <style:style style:name="P5" style:family="paragraph" style:parent-style-name="Standard" style:list-style-name="WW8Num9">
      <style:paragraph-properties fo:text-align="justify" style:justify-single-word="false"/>
      <style:text-properties style:font-name="Arial" fo:font-weight="bold" style:font-weight-asian="bold" style:font-name-complex="Arial"/>
    </style:style>
    <style:style style:name="P6" style:family="paragraph" style:parent-style-name="Standard" style:list-style-name="WW8Num10">
      <style:paragraph-properties fo:text-align="justify" style:justify-single-word="false"/>
      <style:text-properties style:font-name="Arial" fo:font-weight="bold" style:font-weight-asian="bold" style:font-name-complex="Arial"/>
    </style:style>
    <style:style style:name="P7" style:family="paragraph" style:parent-style-name="Standard" style:list-style-name="WW8Num11">
      <style:paragraph-properties fo:text-align="justify" style:justify-single-word="false"/>
      <style:text-properties style:font-name="Arial" fo:font-weight="bold" style:font-weight-asian="bold" style:font-name-complex="Arial"/>
    </style:style>
    <style:style style:name="P8" style:family="paragraph" style:parent-style-name="Standard" style:list-style-name="WW8Num12">
      <style:paragraph-properties fo:text-align="justify" style:justify-single-word="false"/>
      <style:text-properties style:font-name="Arial" fo:font-weight="bold" style:font-weight-asian="bold"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fo:orphans="0" fo:widows="0"/>
      <style:text-properties style:font-name="Arial" fo:font-weight="bold" style:font-weight-asian="bold" style:font-name-complex="Arial" style:font-weight-complex="bold"/>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0.053cm"/>
        </style:tab-stops>
      </style:paragraph-properties>
      <style:text-properties style:font-name="Arial" style:font-name-complex="Arial"/>
    </style:style>
    <style:style style:name="P16" style:family="paragraph" style:parent-style-name="Standard" style:list-style-name="WW8Num7">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paragraph-properties fo:text-align="justify" style:justify-single-word="false">
        <style:tab-stops>
          <style:tab-stop style:position="0cm"/>
        </style:tab-stops>
      </style:paragraph-properties>
      <style:text-properties style:font-name="Arial" style:font-name-complex="Arial"/>
    </style:style>
    <style:style style:name="P19" style:family="paragraph" style:parent-style-name="Standard">
      <style:paragraph-properties fo:text-align="justify" style:justify-single-word="false">
        <style:tab-stops>
          <style:tab-stop style:position="0.053cm"/>
        </style:tab-stops>
      </style:paragraph-properties>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font-weight-complex="bold"/>
    </style:style>
    <style:style style:name="P21" style:family="paragraph" style:parent-style-name="Standard">
      <style:paragraph-properties fo:text-align="start" style:justify-single-word="false"/>
      <style:text-properties style:font-name="Arial" style:font-name-complex="Arial"/>
    </style:style>
    <style:style style:name="P22" style:family="paragraph" style:parent-style-name="Standard">
      <style:text-properties style:font-name="Arial" fo:font-size="10pt" style:font-size-asian="10pt" style:font-name-complex="Arial"/>
    </style:style>
    <style:style style:name="P23" style:family="paragraph" style:parent-style-name="Standard">
      <style:paragraph-properties fo:text-align="justify" style:justify-single-word="false"/>
      <style:text-properties style:font-name="Arial" fo:font-size="10pt" style:font-size-asian="10pt" style:font-name-complex="Arial"/>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2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weight-complex="bold"/>
    </style:style>
    <style:style style:name="P26" style:family="paragraph" style:parent-style-name="Standard">
      <style:text-properties style:font-name="Arial" fo:font-size="8pt" style:font-size-asian="8pt" style:font-name-complex="Arial" style:font-size-complex="8pt"/>
    </style:style>
    <style:style style:name="P27" style:family="paragraph" style:parent-style-name="Standard" style:list-style-name="WW8Num16">
      <style:paragraph-properties fo:text-align="justify" style:justify-single-word="false"/>
      <style:text-properties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style:font-name="Arial" style:font-name-asian="Arial" style:font-name-complex="Arial"/>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list-style-name="WW8Num14">
      <style:paragraph-properties fo:text-align="justify" style:justify-single-word="false"/>
    </style:style>
    <style:style style:name="P32" style:family="paragraph" style:parent-style-name="Standard" style:list-style-name="WW8Num15">
      <style:paragraph-properties fo:text-align="justify" style:justify-single-word="false"/>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text-align="justify" style:justify-single-word="false"/>
      <style:text-properties style:font-name="Arial1" style:font-name-complex="Arial1"/>
    </style:style>
    <style:style style:name="P35" style:family="paragraph" style:parent-style-name="Standard">
      <style:paragraph-properties fo:text-align="justify"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36" style:family="paragraph" style:parent-style-name="Standard">
      <style:paragraph-properties fo:text-align="justify"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P37"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text-align="justify" style:justify-single-word="false"/>
      <style:text-properties fo:language="none" fo:country="none" style:language-asian="none" style:country-asian="none"/>
    </style:style>
    <style:style style:name="P40" style:family="paragraph" style:parent-style-name="Standard">
      <style:paragraph-properties fo:text-align="justify" style:justify-single-word="false" fo:orphans="0" fo:widows="0"/>
      <style:text-properties fo:color="#1c242e" style:font-name="Arial" style:font-name-complex="Arial"/>
    </style:style>
    <style:style style:name="P41" style:family="paragraph" style:parent-style-name="Standard">
      <style:paragraph-properties fo:text-align="justify" style:justify-single-word="false" fo:orphans="0" fo:widows="0"/>
      <style:text-properties fo:color="#1c242e" style:font-name="Arial" fo:font-weight="bold" style:font-weight-asian="bold" style:font-name-complex="Arial" style:font-weight-complex="bold"/>
    </style:style>
    <style:style style:name="P42" style:family="paragraph" style:parent-style-name="Standard">
      <style:paragraph-properties fo:text-align="justify" style:justify-single-word="false" fo:orphans="0" fo:widows="0"/>
      <style:text-properties fo:color="#1c242e" style:font-name="Arial" fo:font-weight="normal" style:font-weight-asian="normal" style:font-name-complex="Arial" style:font-weight-complex="normal"/>
    </style:style>
    <style:style style:name="P43" style:family="paragraph" style:parent-style-name="Standard">
      <style:paragraph-properties fo:text-align="justify" style:justify-single-word="false" fo:padding-left="0.141cm" fo:padding-right="0.141cm" fo:padding-top="0.035cm" fo:padding-bottom="0.035cm" fo:border="0.002cm solid #000000"/>
      <style:text-properties style:font-name="Arial" fo:font-size="8pt" style:font-size-asian="8pt" style:font-name-complex="Arial"/>
    </style:style>
    <style:style style:name="P44" style:family="paragraph" style:parent-style-name="Standard" style:list-style-name="WW8Num4">
      <style:paragraph-properties fo:text-align="justify" style:justify-single-word="false" fo:padding-left="0.141cm" fo:padding-right="0.141cm" fo:padding-top="0.035cm" fo:padding-bottom="0.035cm" fo:border="0.002cm solid #000000"/>
      <style:text-properties style:font-name="Arial" fo:font-size="8pt" style:font-size-asian="8pt" style:font-name-complex="Arial"/>
    </style:style>
    <style:style style:name="P45" style:family="paragraph" style:parent-style-name="Standard" style:list-style-name="WW8Num3">
      <style:paragraph-properties fo:text-align="justify" style:justify-single-word="false" fo:padding-left="0.141cm" fo:padding-right="0.141cm" fo:padding-top="0.035cm" fo:padding-bottom="0.035cm" fo:border="0.002cm solid #000000"/>
      <style:text-properties style:font-name="Arial" fo:font-size="8pt" style:font-size-asian="8pt" style:font-name-complex="Arial"/>
    </style:style>
    <style:style style:name="P46" style:family="paragraph" style:parent-style-name="Standard" style:list-style-name="WW8Num2">
      <style:paragraph-properties fo:text-align="justify" style:justify-single-word="false" fo:padding-left="0.141cm" fo:padding-right="0.141cm" fo:padding-top="0.035cm" fo:padding-bottom="0.035cm" fo:border="0.002cm solid #000000"/>
      <style:text-properties style:font-name="Arial" fo:font-size="8pt" style:font-size-asian="8pt" style:font-name-complex="Arial"/>
    </style:style>
    <style:style style:name="P47" style:family="paragraph" style:parent-style-name="Standard" style:list-style-name="WW8Num6">
      <style:paragraph-properties fo:text-align="justify" style:justify-single-word="false" fo:padding-left="0.141cm" fo:padding-right="0.141cm" fo:padding-top="0.035cm" fo:padding-bottom="0.035cm" fo:border="0.002cm solid #000000"/>
      <style:text-properties style:font-name="Arial" fo:font-size="8pt" style:font-size-asian="8pt" style:font-name-complex="Arial"/>
    </style:style>
    <style:style style:name="P48" style:family="paragraph" style:parent-style-name="Standard" style:list-style-name="WW8Num5">
      <style:paragraph-properties fo:text-align="justify" style:justify-single-word="false" fo:padding-left="0.141cm" fo:padding-right="0.141cm" fo:padding-top="0.035cm" fo:padding-bottom="0.035cm" fo:border="0.002cm solid #000000"/>
    </style:style>
    <style:style style:name="P49"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50" style:family="paragraph" style:parent-style-name="Standard">
      <style:paragraph-properties fo:margin-left="1.27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52" style:family="paragraph" style:parent-style-name="Standard">
      <style:paragraph-properties fo:text-align="justify" style:justify-single-word="false" fo:keep-with-next="always"/>
      <style:text-properties fo:language="none" fo:country="none" style:language-asian="none" style:country-asian="none"/>
    </style:style>
    <style:style style:name="P53" style:family="paragraph" style:parent-style-name="Standard" style:master-page-name="Konvert_20_1">
      <style:paragraph-properties fo:text-align="justify" style:justify-single-word="false" style:page-number="auto"/>
      <style:text-properties style:font-name="Arial" fo:font-weight="bold" style:font-weight-asian="bold" style:font-name-complex="Arial"/>
    </style:style>
    <style:style style:name="P54" style:family="paragraph" style:parent-style-name="Heading_20_1">
      <style:paragraph-properties fo:margin-top="0cm" fo:margin-bottom="0cm" fo:text-align="justify" style:justify-single-word="false" fo:padding-left="0.141cm" fo:padding-right="0.141cm" fo:padding-top="0.035cm" fo:padding-bottom="0.035cm" fo:border="0.002cm solid #000000">
        <style:tab-stops>
          <style:tab-stop style:position="0cm"/>
        </style:tab-stops>
      </style:paragraph-properties>
      <style:text-properties style:font-name="Arial" fo:font-size="8pt" style:font-size-asian="8pt" style:font-name-complex="Arial"/>
    </style:style>
    <style:style style:name="P55" style:family="paragraph" style:parent-style-name="Header" style:master-page-name="Standard">
      <style:paragraph-properties fo:text-align="center" style:justify-single-word="false" style:page-number="auto" fo:padding-left="0.141cm" fo:padding-right="0.141cm" fo:padding-top="0.035cm" fo:padding-bottom="0.035cm" fo:border="0.018cm solid #000000"/>
    </style:style>
    <style:style style:name="P56" style:family="paragraph" style:parent-style-name="Listenabsatz">
      <style:paragraph-properties fo:text-align="justify" style:justify-single-word="false"/>
      <style:text-properties style:font-name="Arial" style:font-name-complex="Arial"/>
    </style:style>
    <style:style style:name="P57" style:family="paragraph" style:parent-style-name="Footer">
      <style:paragraph-properties fo:text-align="end" style:justify-single-word="false"/>
    </style:style>
    <style:style style:name="P58" style:family="paragraph">
      <style:paragraph-properties style:writing-mode="lr-tb"/>
    </style:style>
    <style:style style:name="P59"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color="#1c1c1c" fo:font-size="14pt" style:font-size-asian="14pt" style:font-size-complex="14pt"/>
    </style:style>
    <style:style style:name="T3" style:family="text">
      <style:text-properties fo:color="#1c1c1c" fo:font-size="12pt" style:font-size-asian="12pt"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fo:font-weight="bold" style:font-size-asian="10pt" style:font-weight-asian="bold" style:font-name-complex="Arial" style:font-weight-complex="bold"/>
    </style:style>
    <style:style style:name="T11" style:family="text">
      <style:text-properties style:font-name="Arial" fo:font-size="8pt" style:font-size-asian="8pt"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name-asian="Arial" style:font-weight-asian="normal" style:font-name-complex="Arial" style:font-weight-complex="normal"/>
    </style:style>
    <style:style style:name="T16" style:family="text">
      <style:text-properties style:font-name="Arial" style:font-name-asian="Arial" style:font-name-complex="Arial"/>
    </style:style>
    <style:style style:name="T17" style:family="text">
      <style:text-properties style:font-name="Arial" fo:font-size="9pt" style:font-size-asian="9pt" style:font-name-complex="Arial" style:font-size-complex="9pt" style:font-weight-complex="bold"/>
    </style:style>
    <style:style style:name="T18" style:family="text">
      <style:text-properties style:font-name="Arial1" style:font-name-complex="Arial1"/>
    </style:style>
    <style:style style:name="T19" style:family="text">
      <style:text-properties style:font-name="Arial1" fo:font-size="11pt" fo:font-weight="bold" style:font-name-asian="Arial1" style:font-size-asian="11pt" style:font-weight-asian="bold" style:font-name-complex="Arial1" style:font-size-complex="11pt" style:font-weight-complex="bold"/>
    </style:style>
    <style:style style:name="T20" style:family="text">
      <style:text-properties style:font-name="Arial1" fo:font-size="11pt" style:font-name-asian="Arial1" style:font-size-asian="11pt" style:font-name-complex="Arial1" style:font-size-complex="11pt"/>
    </style:style>
    <style:style style:name="T21" style:family="text">
      <style:text-properties fo:font-weight="normal" style:font-weight-asian="normal" style:font-weight-complex="normal"/>
    </style:style>
    <style:style style:name="T22" style:family="text">
      <style:text-properties fo:color="#1c242e" style:font-name="Arial" fo:font-weight="bold" style:font-weight-asian="bold" style:font-name-complex="Arial" style:font-weight-complex="bold"/>
    </style:style>
    <style:style style:name="T23" style:family="text">
      <style:text-properties fo:color="#1c242e" style:font-name="Arial" fo:font-weight="normal" style:font-weight-asian="normal" style:font-name-complex="Arial" style:font-weight-complex="normal"/>
    </style:style>
    <style:style style:name="T24" style:family="text">
      <style:text-properties fo:language="none" fo:country="none" style:language-asian="none" style:country-asian="none"/>
    </style:style>
    <style:style style:name="T25" style:family="text">
      <style:text-properties fo:color="#000000" style:font-name="Arial" fo:font-size="12pt" fo:language="en" fo:country="U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fo:color="#000000" style:font-name="Arial" fo:font-size="12pt" fo:language="en" fo:country="U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0pt" fo:language="en" fo:country="US" style:font-name-asian="Times New Roman" style:font-size-asian="10pt" style:language-asian="zh" style:country-asian="CN" style:font-name-complex="Arial" style:font-size-complex="10pt" style:language-complex="ar" style:country-complex="SA"/>
    </style:style>
    <style:style style:name="T28" style:family="text">
      <style:text-properties fo:color="#000000" style:font-name="Arial" fo:font-size="12pt" fo:language="de" fo:country="D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9pt" fo:language="en" fo:country="US" style:font-name-asian="Times New Roman" style:font-size-asian="9pt" style:language-asian="zh" style:country-asian="CN" style:font-name-complex="Arial" style:font-size-complex="9pt" style:language-complex="ar" style:country-complex="SA"/>
    </style:style>
    <style:style style:name="T30" style:family="text">
      <style:text-properties fo:color="#000000" style:font-name="Arial" fo:font-size="9pt" fo:language="en" fo:country="US"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31" style:family="text">
      <style:text-properties fo:color="#000000" style:font-name="Arial" fo:font-size="16pt" fo:language="de" fo:country="DE" fo:font-weight="bold" style:font-name-asian="Times New Roman" style:font-size-asian="16pt" style:language-asian="zh" style:country-asian="CN" style:font-weight-asian="bold" style:font-name-complex="Arial" style:font-size-complex="16pt" style:language-complex="ar" style:country-complex="SA" style:font-weight-complex="bold"/>
    </style:style>
    <style:style style:name="T32" style:family="text">
      <style:text-properties fo:color="#000000" style:font-name="Arial" fo:font-size="11pt" fo:language="de" fo:country="DE"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use-window-font-color="true" style:font-name="Arial" fo:font-size="12pt" fo:language="de" fo:country="DE" style:font-name-asian="Times New Roman" style:font-size-asian="12pt" style:language-asian="zh" style:country-asian="CN" style:font-name-complex="Arial" style:font-size-complex="12pt" style:language-complex="ar" style:country-complex="SA"/>
    </style:style>
    <style:style style:name="T34" style:family="text">
      <style:text-properties fo:color="#000000" style:font-name="Arial" fo:font-size="11pt" fo:language="en" fo:country="US"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5" style:family="text">
      <style:text-properties style:use-window-font-color="true" style:font-name="Arial" fo:font-size="9pt" fo:language="de" fo:country="DE" style:font-name-asian="Times New Roman" style:font-size-asian="9pt" style:language-asian="zh" style:country-asian="CN" style:font-name-complex="Arial"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solid" svg:stroke-width="0.021cm" svg:stroke-color="#000000" svg:stroke-opacity="100%" draw:stroke-linejoin="round" svg:stroke-linecap="square" draw:fill="solid" draw:fill-color="#9999ff"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solid" svg:stroke-width="0.021cm" svg:stroke-color="#000000" svg:stroke-opacity="100%" draw:stroke-linejoin="round" svg:stroke-linecap="square" draw:fill="solid" draw:fill-color="#993366"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7"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solid" svg:stroke-width="0.021cm" svg:stroke-color="#000000" svg:stroke-opacity="100%" draw:stroke-linejoin="miter" svg:stroke-linecap="square" draw:fill="solid" draw:fill-color="#9999ff" draw:textarea-horizontal-align="left" draw:textarea-vertical-align="middle" draw:auto-grow-height="false" fo:padding-top="0.229cm" fo:padding-bottom="0.229cm" fo:padding-left="0.441cm" fo:padding-right="0.441cm" fo:wrap-option="no-wrap" draw:shadow-color="#808080" style:run-through="foreground"/>
    </style:style>
    <style:style style:name="gr9" style:family="graphic">
      <style:graphic-properties draw:stroke="solid" svg:stroke-width="0.021cm" svg:stroke-color="#000000" svg:stroke-opacity="100%" draw:stroke-linejoin="miter" svg:stroke-linecap="square" draw:fill="solid" draw:fill-color="#993366" draw:textarea-horizontal-align="left" draw:textarea-vertical-align="middle" draw:auto-grow-height="false" fo:padding-top="0.229cm" fo:padding-bottom="0.229cm" fo:padding-left="0.441cm" fo:padding-right="0.441cm" fo:wrap-option="no-wrap" draw:shadow-color="#808080" style:run-through="foreground"/>
    </style:style>
    <style:style style:name="gr10"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1"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draw:shadow-color="#808080" style:run-through="foreground"/>
    </style:style>
    <style:style style:name="gr1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19cm" svg:stroke-color="#808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4" style:family="graphic">
      <style:graphic-properties draw:stroke="solid" svg:stroke-width="0.019cm" svg:stroke-color="#000000" svg:stroke-opacity="100%" draw:stroke-linejoin="miter" svg:stroke-linecap="square" draw:fill="solid" draw:fill-color="#9999ff" draw:textarea-horizontal-align="left" draw:textarea-vertical-align="middle" draw:auto-grow-height="false" fo:padding-top="0.229cm" fo:padding-bottom="0.229cm" fo:padding-left="0.441cm" fo:padding-right="0.441cm" fo:wrap-option="no-wrap" draw:shadow-color="#808080" style:run-through="foreground"/>
    </style:style>
    <style:style style:name="gr15" style:family="graphic">
      <style:graphic-properties draw:stroke="solid" svg:stroke-width="0.019cm" svg:stroke-color="#000000" svg:stroke-opacity="100%" draw:stroke-linejoin="miter" svg:stroke-linecap="square" draw:fill="solid" draw:fill-color="#993366" draw:textarea-horizontal-align="left" draw:textarea-vertical-align="middle" draw:auto-grow-height="false" fo:padding-top="0.229cm" fo:padding-bottom="0.229cm" fo:padding-left="0.441cm" fo:padding-right="0.441cm" fo:wrap-option="no-wrap" draw:shadow-color="#808080" style:run-through="foreground"/>
    </style:style>
    <style:style style:name="gr16" style:family="graphic">
      <style:graphic-properties draw:stroke="solid" svg:stroke-width="0.019cm" svg:stroke-color="#000000" svg:stroke-opacity="100%" draw:stroke-linejoin="miter" svg:stroke-linecap="square" draw:fill="solid" draw:fill-color="#ffffcc" draw:textarea-horizontal-align="left" draw:textarea-vertical-align="middle" draw:auto-grow-height="false" fo:padding-top="0.229cm" fo:padding-bottom="0.229cm" fo:padding-left="0.441cm" fo:padding-right="0.441cm" fo:wrap-option="no-wrap" draw:shadow-color="#808080" style:run-through="foreground"/>
    </style:style>
    <style:style style:name="gr1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9" style:family="graphic">
      <style:graphic-properties draw:stroke="solid" svg:stroke-width="0.021cm" svg:stroke-color="#000000" svg:stroke-opacity="100%" draw:stroke-linejoin="round" svg:stroke-linecap="square" draw:fill="solid" draw:fill-color="#ffffcc" draw:textarea-horizontal-align="left" draw:textarea-vertical-align="middle" draw:auto-grow-height="false" fo:padding-top="0.229cm" fo:padding-bottom="0.229cm" fo:padding-left="0.441cm" fo:padding-right="0.441cm" fo:wrap-option="no-wrap" draw:shadow-color="#808080" style:run-through="foreground"/>
    </style:style>
    <style:style style:name="gr20" style:family="graphic">
      <style:graphic-properties draw:stroke="solid" svg:stroke-width="0.021cm" svg:stroke-color="#000000" svg:stroke-opacity="100%" draw:stroke-linejoin="round" svg:stroke-linecap="square" draw:fill="solid" draw:fill-color="#ccffff" draw:textarea-horizontal-align="left" draw:textarea-vertical-align="middle" draw:auto-grow-height="false" fo:padding-top="0.229cm" fo:padding-bottom="0.229cm" fo:padding-left="0.441cm" fo:padding-right="0.441cm" fo:wrap-option="no-wrap" draw:shadow-color="#808080" style:run-through="foreground"/>
    </style:style>
    <style:style style:name="gr21" style:family="graphic">
      <style:graphic-properties draw:stroke="solid" svg:stroke-width="0.021cm" svg:stroke-color="#000000" svg:stroke-opacity="100%" draw:stroke-linejoin="round" svg:stroke-linecap="square" draw:fill="solid" draw:fill-color="#660066" draw:textarea-horizontal-align="left" draw:textarea-vertical-align="middle" draw:auto-grow-height="false" fo:padding-top="0.229cm" fo:padding-bottom="0.229cm" fo:padding-left="0.441cm" fo:padding-right="0.441cm" fo:wrap-option="no-wrap" draw:shadow-color="#808080" style:run-through="foreground"/>
    </style:style>
    <style:style style:name="gr22" style:family="graphic">
      <style:graphic-properties draw:stroke="solid" svg:stroke-width="0.021cm" svg:stroke-color="#000000" svg:stroke-opacity="100%" draw:stroke-linejoin="round" svg:stroke-linecap="square" draw:fill="solid" draw:fill-color="#ff8080" draw:textarea-horizontal-align="left" draw:textarea-vertical-align="middle" draw:auto-grow-height="false" fo:padding-top="0.229cm" fo:padding-bottom="0.229cm" fo:padding-left="0.441cm" fo:padding-right="0.441cm" fo:wrap-option="no-wrap" draw:shadow-color="#808080" style:run-through="foreground"/>
    </style:style>
    <style:style style:name="gr23" style:family="graphic">
      <style:graphic-properties draw:stroke="solid" svg:stroke-width="0.021cm" svg:stroke-color="#000000" svg:stroke-opacity="100%" draw:stroke-linejoin="round" svg:stroke-linecap="square" draw:fill="solid" draw:fill-color="#0066cc" draw:textarea-horizontal-align="left" draw:textarea-vertical-align="middle" draw:auto-grow-height="false" fo:padding-top="0.229cm" fo:padding-bottom="0.229cm" fo:padding-left="0.441cm" fo:padding-right="0.441cm" fo:wrap-option="no-wrap" draw:shadow-color="#808080" style:run-through="foreground"/>
    </style:style>
    <style:style style:name="gr24" style:family="graphic">
      <style:graphic-properties draw:stroke="solid" svg:stroke-width="0.021cm" svg:stroke-color="#000000" svg:stroke-opacity="100%" draw:stroke-linejoin="round" svg:stroke-linecap="square" draw:fill="solid" draw:fill-color="#ccccff" draw:textarea-horizontal-align="left" draw:textarea-vertical-align="middle" draw:auto-grow-height="false" fo:padding-top="0.229cm" fo:padding-bottom="0.229cm" fo:padding-left="0.441cm" fo:padding-right="0.441cm" fo:wrap-option="no-wrap" draw:shadow-color="#808080" style:run-through="foreground"/>
    </style:style>
    <style:style style:name="gr25" style:family="graphic">
      <style:graphic-properties draw:stroke="solid" svg:stroke-width="0.021cm" svg:stroke-color="#000000" svg:stroke-opacity="100%" draw:stroke-linejoin="round" svg:stroke-linecap="square" draw:fill="solid" draw:fill-color="#000080" draw:textarea-horizontal-align="left" draw:textarea-vertical-align="middle" draw:auto-grow-height="false" fo:padding-top="0.229cm" fo:padding-bottom="0.229cm" fo:padding-left="0.441cm" fo:padding-right="0.441cm" fo:wrap-option="no-wrap" draw:shadow-color="#808080" style:run-through="foreground"/>
    </style:style>
    <style:style style:name="gr26"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27" style:family="graphic">
      <style:graphic-properties draw:stroke="solid" svg:stroke-width="0.021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28" style:family="graphic">
      <style:graphic-properties draw:stroke="solid" svg:stroke-width="0.021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29" style:family="graphic">
      <style:graphic-properties draw:stroke="solid" svg:stroke-width="0.021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0" style:family="graphic">
      <style:graphic-properties draw:stroke="solid" svg:stroke-width="0.021cm" svg:stroke-color="#808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Konzeptionelle Rahmenbedingungen der Offenen Jugendarbeit des Trägervereins „Offene Jugendarbeit Leiningerland“ e. V. </text:span><text:span text:style-name="T2"><text:tab/></text:span><text:span text:style-name="T3">Stand 02. 03.2015</text:span></text:p>
      <text:p text:style-name="P1"/>
      <text:p text:style-name="P1"/>
      <text:p text:style-name="P1">1. Grundlagen</text:p>
      <text:p text:style-name="P1"/>
      <text:p text:style-name="P1"/>
      <text:p text:style-name="P1">1.1. Gesetzliche Grundlagen</text:p>
      <text:p text:style-name="P12"/>
      <text:p text:style-name="P30"><text:span text:style-name="T7">Die </text:span><text:span text:style-name="T4">Aufgaben der Offenen Jugendarbeit</text:span><text:span text:style-name="T7"> umfassen auf der Grundlage der gesetzlichen Rahmenbedingungen die Bereiche der </text:span><text:span text:style-name="T4">Jugendkulturarbeit</text:span><text:span text:style-name="T7">, </text:span></text:p>
      <text:p text:style-name="P30"><text:span text:style-name="T7">der </text:span><text:span text:style-name="T4">Jugendbildung</text:span><text:span text:style-name="T7"> und der </text:span><text:span text:style-name="T4">Jugendsozialarbeit</text:span><text:span text:style-name="T7">.</text:span></text:p>
      <text:p text:style-name="P23"/>
      <text:h text:style-name="P54" text:outline-level="1">Gesetzliche Grundlagen </text:h>
      <text:p text:style-name="P43">§ 1 SGB VIII Recht auf Erziehung, Elternverantwortung, Jugendhilfe</text:p>
      <text:list xml:id="list213851132414318073" text:style-name="WW8Num4">
        <text:list-item>
          <text:p text:style-name="P44">Jeder junge Mensch hat ein Recht auf Förderung seiner Entwicklung und auf Erziehung zu einer eigenverantwortlichen und gemeinschaftsfähigen Persönlichkeit...</text:p>
        </text:list-item>
        <text:list-item>
          <text:p text:style-name="P44">Jugendhilfe soll zur Verwirklichung des Rechts nach Absatz 1 insbesondere</text:p>
        </text:list-item>
      </text:list>
      <text:list xml:id="list8850876655220877724" text:style-name="WW8Num3">
        <text:list-item>
          <text:p text:style-name="P45">junge Menschen in ihrer individuellen und sozialen Entwicklung fördern und dazu beitragen, Benachteiligungen zu vermeiden oder abzubauen</text:p>
        </text:list-item>
        <text:list-item>
          <text:p text:style-name="P45">Eltern und andere Erziehungsberechtigte bei der Erziehung beraten und unterstützen</text:p>
        </text:list-item>
        <text:list-item>
          <text:p text:style-name="P45">Kinder und Jugendliche vor Gefahren für ihr Wohl schützen,</text:p>
        </text:list-item>
        <text:list-item>
          <text:p text:style-name="P45">dazu beitragen, positive Lebensbedingungen für junge Menschen und ihre Familien sowie eine kinder- und familienfreundliche Umwelt zu erhalten oder zu schaffen</text:p>
        </text:list-item>
      </text:list>
      <text:p text:style-name="P43">§ 2 Aufgaben der Jugendhilfe</text:p>
      <text:list xml:id="list39897909678447718" text:style-name="WW8Num2">
        <text:list-item>
          <text:p text:style-name="P46">Die Jugendhilfe umfasst Leistungen und andere Aufgaben zugunsten junger Menschen und Familien</text:p>
        </text:list-item>
        <text:list-item>
          <text:p text:style-name="P46">Leistungen der Jugendhilfe sind:</text:p>
        </text:list-item>
      </text:list>
      <text:list xml:id="list1487581629272786245" text:style-name="WW8Num6">
        <text:list-item>
          <text:p text:style-name="P47">Angebote der Jugendarbeit, der Jugendsozialarbeit und des erzieherischen Kinder- und Jugendschutzes (§§11-14) usw.</text:p>
        </text:list-item>
      </text:list>
      <text:p text:style-name="P43"/>
      <text:p text:style-name="P43">§ 11 SGB VIII</text:p>
      <text:list xml:id="list6968780166342213095" text:style-name="WW8Num5">
        <text:list-item>
          <text:p text:style-name="P48"><text:span text:style-name="T13">„</text:span><text:span text:style-name="T11">Jungen Menschen sind die zur Förderung ihrer Entwicklung erforderlichen Angebote der Jugendarbeit zur Verfügung zu stellen. Sie sollen an den Interessen junger Menschen anknüpfen und von ihnen mitbestimmt und mitgestaltet werden, sie zur Selbstbestimmung befähigen und zu gesellschaftlicher Mitverantwortung und zu sozialem Engagement anregen und hinführen.“</text:span></text:p>
        </text:list-item>
      </text:list>
      <text:p text:style-name="P34"/>
      <text:p text:style-name="P34"/>
      <text:p text:style-name="P35">1.2. <text:s/>Finanzielle Grundlagen</text:p>
      <text:p text:style-name="P36"/>
      <text:p text:style-name="P36">Förderrichtlinien für die Offene Kinder- und Jugendarbeit und Jugendsozialarbeit im Landkreis Bad Dürkheim</text:p>
      <text:p text:style-name="P37">Zur Förderung der o.a. Maßnahmen werden im Rahmen der vom Kreistag jeweils zur Verfügung gestellten Mittel Zuschüsse gewährt (§ 71 Abs. 2 Nr. 3 SGB VIII)</text:p>
      <text:p text:style-name="P13"/>
      <text:p text:style-name="P26">https://www.rlp-buergerservice.de/bis/kvbadduerkheim_bis/ressource.do?id=37587&amp;_type=file</text:p>
      <text:p text:style-name="P26"/>
      <text:p text:style-name="P26"/>
      <text:p text:style-name="P12"/>
      <text:p text:style-name="P12"/>
      <text:p text:style-name="P2">2. Zielgruppe</text:p>
      <text:p text:style-name="P13"/>
      <text:p text:style-name="P13">Die Zuständigkeit der Offenen Jugendarbeit hinsichtlich des Alters reicht laut Gesetzgeber von 7 bis 27 Jahre. Die Besucherstruktur hat sich dahingehend verändert, dass das Durchschnittsalter kontinuierlich sinkt. Viele BesucherInnen sind <text:s/>zwischen 10 und 14 Jahre alt. Im Kindertreff sind die TeilnehmerInnen durchgängig jünger (ab 7 Jahre). In den Abendstunden liegt das Durchschnittsalter der Kinder und Jugendlichen bei 15 Jahren und älter. </text:p>
      <text:p text:style-name="P2"/>
      <text:p text:style-name="P2"/>
      <text:p text:style-name="P2"/>
      <text:p text:style-name="P2"/>
      <text:p text:style-name="P2"/>
      <text:p text:style-name="P2"/>
      <text:p text:style-name="P30"><text:span text:style-name="T4"><text:s text:c="131"/></text:span><text:span text:style-name="T14">1</text:span></text:p>
      <text:p text:style-name="P53">3. Zur Bedarfslage</text:p>
      <text:p text:style-name="P2"/>
      <text:p text:style-name="P13">Die Bedarfslage für die Arbeitsbereiche der Offenen Jugendarbeit lässt sich <text:s/>hauptsächlich aus den Erfahrungen und Einschätzungen der MitarbeiterInnen genauer eruieren. Wünschenswert für eine breitere Bestimmung des Bedarfs wäre eine kontinuierliche Fortschreibung der Jugendhilfeplanung (letzte Planung im Bereich Grünstadt 1997!) durch das Jugendamt Bad Dürkheim. <text:s/></text:p>
      <text:p text:style-name="P13">Aus zahlreichen Gesprächen mit PädagogenInnen, MitarbeiterInnen vom Kreisjugendamt DÜW, im kollegialen Austausch des Sozialraumteams „Nord“ und aus eigener Beobachtung wird die Notwendigkeit zusätzlicher außerfamiliärer Betreuungsmöglichkeiten deutlich. Das Angebot der Grundschule deckt offensichtlich nur einen Teil des Bedarfs ab. Die derzeitigen Gründe für den Bedarf zusätzlicher Angebote liegen in den veränderten sozialen Strukturen und familiären Rahmenbedingungen. Kinder wachsen <text:s/>immer häufiger in Ein-Kind-Familien auf oder sie leben in „unvollständigen“ Familien bzw. in so genannten Patchworkfamilien. </text:p>
      <text:p text:style-name="P30"><text:span text:style-name="T7">Die Lebenssituation der Kinder und Jugendlichen selbst wird in der Fachliteratur meist mit Begriffen wie „Verplanung, Konsumorientierung und Medialisierung“ umschrieben. Insgesamt ergeben sich daraus für Viele geringere Chancen für eine Selbstgestaltung ihrer Freizeit. Diese veränderte gesellschaftliche Situation für Kinder und Jugendliche macht eine weitere Anpassung der Offenen Jugendarbeit an die bestehenden Verhältnisse notwendig</text:span>. <text:s/></text:p>
      <text:p text:style-name="P2"/>
      <text:p text:style-name="P2"/>
      <text:p text:style-name="P2">4. Pädagogische Grundlagen</text:p>
      <text:p text:style-name="P13"/>
      <text:list xml:id="list8074298924380412025" text:style-name="WW8Num14">
        <text:list-item>
          <text:p text:style-name="P31"><text:span text:style-name="T4">Offenheit:</text:span><text:span text:style-name="T7"> Die Angebote sollen möglichst vielen Kindern und Jugendlichen zugänglich sein. Dies bedeutet, dass sie relativ unverbindlich, voraussetzungslos und kostengünstig wahrgenommen werden können, kontinuierlich angeboten werden und keinen engen zeitlichen Begrenzungen unterliegen. Offenheit impliziert auch eine aktive Verpflichtung, die „Eingangsschwelle“ für den Besuch und die Nutzung der Angebote möglichst niedrig zu halten und die Beseitigung bestehender Vorbehalte anzustreben.</text:span></text:p>
        </text:list-item>
      </text:list>
      <text:p text:style-name="P49"/>
      <text:list xml:id="list37603363" text:continue-numbering="true" text:style-name="WW8Num14">
        <text:list-item>
          <text:p text:style-name="P31"><text:span text:style-name="T4">Kommunikation:</text:span><text:span text:style-name="T7"> Die Offene Kinder- und Jugendarbeit bietet <text:s/>Heranwachsenden Möglichkeiten und Räume sich zu treffen, weitgehend zwanglos und selbstbestimmt zusammen zu sein, sich auszutauschen, Kontakte zu knüpfen, Gruppenerfahrungen zu machen, Eigeninitiative zu entwickeln und soziale Anerkennung zu erhalten. Hierzu muss eine möglichst ansprechende Atmosphäre geschaffen und ein Grundangebot an lern- und freizeitorientierten Beschäftigungs- und Unterhaltungsmöglichkeiten bereitgestellt werden. Pädagogische Fachkräfte stehen als kompetente AnsprechpartnerInnen zur Verfügung.</text:span></text:p>
        </text:list-item>
      </text:list>
      <text:p text:style-name="P56"/>
      <text:list xml:id="list37583708" text:continue-numbering="true" text:style-name="WW8Num14">
        <text:list-item>
          <text:p text:style-name="P31"><text:span text:style-name="T4">Prävention:</text:span><text:span text:style-name="T7"> In ihren vielfältigen Arbeitsformen und Methoden ist Offene Kinder- und Jugendarbeit immer auch Präventionsarbeit, die darauf abzielt risikobehaftetes, deviantes Verhalten zu verhindern oder zumindest zu begrenzen.</text:span></text:p>
        </text:list-item>
      </text:list>
      <text:p text:style-name="P30"/>
      <text:p text:style-name="P50"><text:span text:style-name="T16"><text:s/></text:span><text:span text:style-name="T6"><text:tab/><text:tab/><text:tab/><text:tab/><text:tab/><text:tab/><text:tab/><text:tab/><text:tab/><text:tab/></text:span></text:p>
      <text:p text:style-name="P50"><text:span text:style-name="T6"><text:s text:c="120"/></text:span><text:span text:style-name="T15"><text:s/>2</text:span></text:p>
      <text:list xml:id="list7001340995889008692" text:style-name="WW8Num15">
        <text:list-item>
          <text:p text:style-name="P32"><text:soft-page-break/><text:span text:style-name="T4">Integration:</text:span><text:span text:style-name="T7"> Offene Kinder- und Jugendarbeit hat die Aufgabe Einzelnen und Gruppen von Heranwachsenden den Weg in die Gemeinschaft zu ebnen und bestehende Vorurteile und Konkurrenzverhalten abzubauen. Sie fördert solidarisches Verhalten und Toleranz gegenüber anderen Menschen, Gruppen und Kulturen und berücksichtigt bestehende persönliche, geschlechtsspezifische, kulturelle und nationale Unterschiede.</text:span></text:p>
        </text:list-item>
      </text:list>
      <text:p text:style-name="P30"/>
      <text:list xml:id="list37599798" text:continue-numbering="true" text:style-name="WW8Num15">
        <text:list-item>
          <text:p text:style-name="P32"><text:span text:style-name="T4">Emanzipation:</text:span><text:span text:style-name="T7"> Die Offene Kinder- und Jugendarbeit unterstützt und initiiert am Subjekt orientierte Bildungsprozesse, die an den Stärken von jungen Menschen ansetzen und Möglichkeiten eröffnen, individuelle Interessen und Bedürfnisse zu erkennen und zu artikulieren.</text:span></text:p>
        </text:list-item>
      </text:list>
      <text:p text:style-name="P30"/>
      <text:list xml:id="list37601351" text:continue-numbering="true" text:style-name="WW8Num15">
        <text:list-item>
          <text:p text:style-name="P32"><text:span text:style-name="T4">Kreativität:</text:span><text:span text:style-name="T7"> Der Offenen Kinder- und Jugendarbeit obliegt die Bereitstellung von Einrichtungen und Sachmitteln, die Möglichkeiten zur Entfaltung vielfältiger Formen der Kreativität bieten. Neben fachlicher Anleitung und Bereitstellung der notwendigen Arbeitsmittel kann <text:s/>auch die Durchführung von kulturellen Veranstaltungen für Kinder und Jugendliche dienlich sein.</text:span></text:p>
        </text:list-item>
      </text:list>
      <text:p text:style-name="P13"/>
      <text:list xml:id="list37601701" text:continue-numbering="true" text:style-name="WW8Num15">
        <text:list-item>
          <text:p text:style-name="P32"><text:span text:style-name="T4">Problembewältigung:</text:span><text:span text:style-name="T7"> Offene Kinder- und Jugendarbeit ist in der Regel <text:s/>eine Anlaufstelle für Heranwachsende mit unterschiedlichen, zum Teil erheblichen persönlichen Problemen, die von Eltern oder Institutionen (z.B. Schulen, Vereine usw.) oft ignoriert und verdrängt werden. Ihr fällt damit die Aufgabe zu, individuelle Hilfestellungen zu geben, Auswege aus schwierigen Situationen zu finden <text:s/>und Kontakte zu möglichen anderen Hilfen herzustellen.</text:span></text:p>
        </text:list-item>
      </text:list>
      <text:p text:style-name="P49"/>
      <text:list xml:id="list37597323" text:continue-numbering="true" text:style-name="WW8Num15">
        <text:list-item>
          <text:p text:style-name="P32"><text:span text:style-name="T4">Partizipation:</text:span><text:span text:style-name="T7"> Da Offene Kinder- und Jugendarbeit <text:s/>auf dem Prinzip der freiwilligen Teilnahme beruht, ergibt sich die Notwendigkeit zu einem attraktiven Programmangebot, das durch die NutzerInnen aktiv mitgestaltet wird. Dadurch entsteht ein Lern- und Übungsfeld für den Erwerb und die Erprobung von sozialer Kompetenz und Handlungsfähigkeit. <text:s/></text:span></text:p>
        </text:list-item>
      </text:list>
      <text:p text:style-name="P30"/>
      <text:list xml:id="list37601735" text:continue-numbering="true" text:style-name="WW8Num15">
        <text:list-item>
          <text:p text:style-name="P32"><text:span text:style-name="T5">Inklusion:</text:span><text:span text:style-name="T7"> In der Offenen Kinder- und Jugendarbeit ist das wesentliche Prinzip dieses Ansatzes die Wertschätzung und Anerkennung von Vielfalt in Bildung und Erziehung. Für die praktische Umsetzung bedeutet dies, allen Kindern und Jugendlichen einen uneingeschränkten Zugang zu allen Angeboten und Hilfen der Offenen Kinder und Jugendarbeit zu ermöglichen, immer unter Berücksichtigung individueller Bedürfnisse. </text:span></text:p>
        </text:list-item>
      </text:list>
      <text:p text:style-name="P30"><text:span text:style-name="T7"><text:s text:c="11"/>Somit wird, dem Verständnis der Inklusion entsprechend, jedes Kind als</text:span></text:p>
      <text:p text:style-name="P30"><text:span text:style-name="T7"><text:s text:c="11"/>selbstverständliches Mitglied der Gemeinschaft anerkannt.</text:span></text:p>
      <text:p text:style-name="P30"/>
      <text:p text:style-name="P30"/>
      <text:p text:style-name="P30"/>
      <text:p text:style-name="P30"/>
      <text:p text:style-name="P30"/>
      <text:p text:style-name="P30"/>
      <text:p text:style-name="P30"/>
      <text:p text:style-name="P30"/>
      <text:p text:style-name="P30"/>
      <text:p text:style-name="P30"><text:tab/><text:tab/><text:tab/><text:tab/><text:tab/><text:tab/><text:tab/><text:tab/><text:tab/><text:tab/><text:tab/><text:tab/> <text:s text:c="4"/>3</text:p>
      <text:p text:style-name="P30"><text:tab/><text:tab/><text:tab/><text:tab/><text:tab/><text:tab/><text:tab/><text:tab/><text:tab/><text:tab/><text:tab/><text:tab/> <text:s text:c="4"/></text:p>
      <text:p text:style-name="P30"/>
      <text:p text:style-name="P10"><text:soft-page-break/>5. Arbeitsschwerpunkte der Offenen Jugendarbeit</text:p>
      <text:p text:style-name="P10"/>
      <text:p text:style-name="P13">Dieses Konzept der pädagogischen Grundlagen findet seinen Niederschlag in folgenden Arbeitsschwerpunkten: </text:p>
      <text:p text:style-name="P13"/>
      <text:list xml:id="list763668833439523465" text:style-name="WW8Num13">
        <text:list-item>
          <text:p text:style-name="P3">Jugendkulturarbeit</text:p>
        </text:list-item>
      </text:list>
      <text:p text:style-name="P2"/>
      <text:p text:style-name="P13"><text:tab/>Die Einrichtungen der Offenen Kinder- und Jugendarbeit sind Anlaufstellen der <text:tab/>unterschiedlichsten Szenen innerhalb der Jugendkulturen. Insbesondere sind <text:tab/>hier neben Musik und Tanz <text:s/>(Breakdance, Hip-Hop etc.) auch die Workshops <text:tab/>im kreativen Bereich zu erwähnen, wobei auch neue Medien (Digitalkameras, <text:tab/>Computer) zum Einsatz kommen.</text:p>
      <text:p text:style-name="P13"><text:tab/>Speziell das Jugendhaus ist ein Ort der Begegnung von MusikerInnen <text:tab/>unterschiedlichster Stilrichtungen. Ihnen steht ein Proberaum zur Verfügung <text:tab/>und Auftrittsmöglichkeiten werden für Nachwuchsbands aus der gesamten <text:tab/>Region angeboten. </text:p>
      <text:p text:style-name="P2"/>
      <text:list xml:id="list8913625687007397796" text:style-name="WW8Num8">
        <text:list-item>
          <text:p text:style-name="P4">Jugendsozialarbeit</text:p>
        </text:list-item>
      </text:list>
      <text:p text:style-name="P13"/>
      <text:p text:style-name="P13"><text:tab/>Die MitarbeiterInnen sind AnsprechpartnerInnen für Kinder und Jugendliche in <text:tab/>Konflikt- und Problemsituationen, sowie BeraterInnen und VermittlerInnen in <text:tab/>alltäglichen Krisensituationen (Elternhaus, Schule, Beruf). Die <text:s/>Hilfe reicht von <text:tab/>spontanen Gesprächen bis zur individuellen Unterstützung und/oder <text:s/>die <text:tab/>Vermittlung von Einzelfallhilfe.</text:p>
      <text:p text:style-name="P13"/>
      <text:list xml:id="list8484444304124783973" text:style-name="WW8Num9">
        <text:list-item>
          <text:p text:style-name="P5">Jugendbildungsarbeit</text:p>
        </text:list-item>
      </text:list>
      <text:p text:style-name="P2"/>
      <text:p text:style-name="P14"><text:tab/>Wenn im Kontext der Offenen Jugendarbeit von Bildungsarbeit bzw. von <text:tab/>außerschulischer Bildung gesprochen wird, ist darunter <text:s/>ein erweiterter</text:p>
      <text:p text:style-name="P14"><text:s text:c="11"/>Bildungsbegriff zu verstehen. Im Gegensatz zur schulischen Bildung</text:p>
      <text:p text:style-name="P14"><text:s text:c="11"/>(absichtsvolle, geplante Bildung), die spezifische Inhalte (Lehrplan) vermittelt,</text:p>
      <text:p text:style-name="P14"><text:s text:c="11"/>lässt sich die außerschulische Bildung im Rahmen der Offenen Jugendarbeit</text:p>
      <text:p text:style-name="P14"><text:s text:c="11"/>besser mit dem Begriff <text:s/>„Sozialisation“ fassen. Ganz <text:tab/>allgemein bezeichnet der</text:p>
      <text:p text:style-name="P14"><text:s text:c="11"/>Prozess der Sozialisation das Hineinwachsen von <text:tab/>Individuen in die</text:p>
      <text:p text:style-name="P14"><text:s text:c="11"/>Gesellschaft bzw. deren Übernahme von Normen, Werten und <text:tab/>Techniken</text:p>
      <text:p text:style-name="P14"><text:s text:c="11"/>der Gesellschaft. </text:p>
      <text:p text:style-name="P13"><text:tab/>Die Rahmenbedingungen der Offenen Jugendarbeit für die Sozialisation von <text:tab/>Kindern und Jugendlichen verdeutlichen die Besonderheiten dieses <text:tab/>Lernfeldes.</text:p>
      <text:p text:style-name="P15"><text:tab/><text:tab/>Neben der Vermittlung <text:s/>spezifische Bildungsinhalte, etwa durch Workshops</text:p>
      <text:p text:style-name="P15"><text:s text:c="11"/>und Arbeitsgemeinschaften, werden immer auch im Lernfeld der Offenen</text:p>
      <text:p text:style-name="P15"><text:s text:c="11"/>Arbeit so genannte <text:tab/>diffuse Leistungen erbracht. Diese dürften sogar den</text:p>
      <text:p text:style-name="P15"><text:s text:c="10"/>größten Anteil haben. Darunter fällt der <text:s/>Erwerb von Alltagswissen, -fertigkeiten</text:p>
      <text:p text:style-name="P15"><text:s text:c="10"/>und sozialen <text:tab/>Verhaltensmustern, die durch die MitarbeiterInnen im</text:p>
      <text:p text:style-name="P15"><text:s text:c="10"/>Offenen Bereich - zum Teil <text:s/>ungeplant - permanent vermittelt wird.</text:p>
      <text:p text:style-name="P15"><text:s text:c="11"/>Zusammenfassend lässt sich dieser Prozess am besten mit dem Erlernen von</text:p>
      <text:p text:style-name="P15"><text:s text:c="10"/>„sozialer Kompetenz“ (Soft Skills) umschreiben. Insofern leistet die Offene</text:p>
      <text:p text:style-name="P15"><text:s text:c="10"/>Jugendarbeit <text:tab/>einen wichtigen Beitrag der Sozialisation von Kindern und</text:p>
      <text:p text:style-name="P15"><text:s text:c="10"/>Jugendlichen.</text:p>
      <text:p text:style-name="P15"><text:tab/><text:tab/><text:tab/><text:tab/><text:tab/><text:tab/><text:tab/><text:tab/><text:tab/><text:tab/><text:tab/><text:tab/><text:tab/> <text:s text:c="3"/>4</text:p>
      <text:p text:style-name="P15"><text:tab/><text:tab/><text:tab/><text:tab/><text:tab/><text:tab/><text:tab/><text:tab/><text:tab/><text:tab/><text:tab/><text:tab/><text:tab/> <text:s text:c="4"/></text:p>
      <text:p text:style-name="P15"><text:soft-page-break/><text:tab/><text:tab/><text:tab/><text:tab/><text:tab/><text:tab/><text:tab/><text:tab/><text:tab/><text:tab/><text:tab/><text:tab/><text:tab/> <text:s text:c="4"/></text:p>
      <text:p text:style-name="P13"><text:tab/>Ferner ist davon auszugehen, dass die Sozialisation von Heranwachsenden <text:tab/>nicht überall gleich abläuft. Dies bedeutet, dass es durch die unterschiedlichen <text:tab/>Sozialisationskontexte (soziale Herkunft, Migrationshintergrund, unvollstän-<text:tab/>dige Familien, Patchworkfamilien, sozioökonomische Verhältnisse) <text:s/>zu <text:tab/>Benachteiligungen in der Sozialisation von Kindern und Jugendlichen <text:tab/>kommen kann. Durch das Angebot der Offenen Jugendarbeit können solche <text:tab/>Benachteiligungen kompensiert und so Chancengleichheit hinsichtlich der <text:tab/>Persönlichkeitsentwicklung von Kindern und Jugendlichen hergestellt werden.</text:p>
      <text:p text:style-name="P13"><text:tab/>Durch die Kooperation mit <text:s/>Schulen, Vereinen etc. wird das <text:tab/>Bildungsangebot</text:p>
      <text:p text:style-name="P13"><text:s text:c="11"/>ergänzt.</text:p>
      <text:p text:style-name="P13"/>
      <text:list xml:id="list4441172327035354555" text:style-name="WW8Num10">
        <text:list-item>
          <text:p text:style-name="P6">Kindertreff</text:p>
        </text:list-item>
      </text:list>
      <text:p text:style-name="P2"/>
      <text:p text:style-name="P13"><text:tab/>In den verschiedenen Einrichtungen des Trägervereins Offene Jungendarbeit</text:p>
      <text:p text:style-name="P21"><text:s text:c="11"/>Leinigerland stehen spezielle Öffnungszeiten für <text:s/>Kinder zur Verfügung. </text:p>
      <text:p text:style-name="P21"><text:s text:c="11"/>Die Kindertreffs zeichnen sich durch spezifische altersgerechte Programm- </text:p>
      <text:p text:style-name="P21"><text:s text:c="11"/>punkte (z. B. Sport- und Kreativangebote, Ausflüge, Workshops) aus. Dieser </text:p>
      <text:p text:style-name="P21"><text:s text:c="11"/>Bereich der Offenen Jugendarbeit ist besonders personal- und kostenintensiv.</text:p>
      <text:p text:style-name="P21"><text:s text:c="11"/>Auch wird <text:s/>bei dieser Besuchergruppe wird ein zunehmender Bedarf an </text:p>
      <text:p text:style-name="P21"><text:s text:c="11"/>Elternarbeit <text:tab/>offensichtlich.</text:p>
      <text:p text:style-name="P13"/>
      <text:list xml:id="list8146526715251375638" text:style-name="WW8Num11">
        <text:list-item>
          <text:p text:style-name="P7">Gender</text:p>
        </text:list-item>
      </text:list>
      <text:p text:style-name="P2"/>
      <text:p text:style-name="P13"><text:tab/>Die verschiedenen Einrichtungen weisen eine unterschiedliche</text:p>
      <text:p text:style-name="P13"><text:s text:c="11"/>Besucherstruktur auf. Daher orientieren sich die speziellen Angebote am Be-</text:p>
      <text:p text:style-name="P13"><text:s text:c="11"/>darf vor Ort. Das Konzept <text:s/>„Gender“ wird durch geschlechtsspezifische bzw.</text:p>
      <text:p text:style-name="P13"><text:s text:c="11"/>unspezifische Angebote <text:s/>ergänzt.</text:p>
      <text:p text:style-name="P13"/>
      <text:p text:style-name="P13"/>
      <text:list xml:id="list3160739072302217242" text:style-name="WW8Num12">
        <text:list-item>
          <text:p text:style-name="P8">Ferienprogramm </text:p>
        </text:list-item>
      </text:list>
      <text:p text:style-name="P13"/>
      <text:p text:style-name="P13"><text:tab/>Die Ferienangebote sind seit Jahren ein fester Bestandteil der Offenen Kinder- <text:tab/>und Jugendarbeit. Der zusätzliche Bedarf einer Längerbetreuung von Kindern <text:tab/>während des Ferienprogramms steigt stetig. Inzwischen nutzen viele <text:tab/>berufstätige Eltern bzw. allein Erziehende regelmäßig dieses <text:tab/>Betreuungsangebot. <text:s/>Jährlich werden vier Wochen der Schulferien (eine <text:tab/>Woche an Ostern, zwei Wochen im Sommer, eine Woche im Herbst) mit <text:tab/>diesem Angebot abgedeckt. </text:p>
      <text:p text:style-name="P13"><text:tab/>Im und um das Jugendhaus haben Kinder und Jugendliche die Möglichkeit, <text:tab/>sich an Aktionen und Workshops zu beteiligen und eigene Ideen einzubringen. <text:tab/>Neben diesen eher offenen Strukturen der Freizeitmöglichkeiten, ist das breit <text:tab/>gefächerte Workshopangebot ein zentraler Schwerpunkt der <text:tab/>Ferienaktionsbörse. Auch die Einbindung der örtlichen Vereine ist fester <text:tab/>Bestandteil des Ferienprogramms.</text:p>
      <text:p text:style-name="P13"><text:tab/>Zusätzlich finden in den Treffs der Verbandsgemeinde Grünstadt-Land weitere <text:tab/>Ferienangebote statt.</text:p>
      <text:p text:style-name="P28"><text:s/></text:p>
      <text:p text:style-name="P28"/>
      <text:p text:style-name="P28"><text:tab/><text:tab/><text:tab/><text:tab/><text:tab/><text:tab/><text:tab/><text:tab/><text:tab/><text:tab/><text:tab/><text:tab/> <text:s text:c="3"/>5</text:p>
      <text:p text:style-name="P28"><text:tab/><text:tab/><text:tab/><text:tab/><text:tab/><text:tab/><text:tab/><text:tab/><text:tab/><text:tab/> <text:s text:c="3"/></text:p>
      <text:p text:style-name="P30"><text:soft-page-break/><text:span text:style-name="T16"><text:s text:c="130"/></text:span></text:p>
      <text:p text:style-name="P2">6. Kooperation und Netzwerkarbeit </text:p>
      <text:p text:style-name="P2"/>
      <text:p text:style-name="P13">Die Teilnahme an den nachfolgend gelisteten Teams/Arbeitskreisen und Kooperationsveranstaltungen ist je nach Arbeitsschwerpunkt auf die jeweiligen MitarbeiterInnen verteilt:</text:p>
      <text:p text:style-name="P13"><text:span text:style-name="T7"/></text:p>
      <text:list xml:id="list9155056525296923814" text:style-name="WW8Num7">
        <text:list-item>
          <text:p text:style-name="P16">AK „Mädchen“ </text:p>
        </text:list-item>
        <text:list-item>
          <text:p text:style-name="P16">AK „Jungen“</text:p>
        </text:list-item>
        <text:list-item>
          <text:p text:style-name="P16">AK „Prävention“</text:p>
        </text:list-item>
        <text:list-item>
          <text:p text:style-name="P16">AK „Offene Jugendarbeit“</text:p>
        </text:list-item>
        <text:list-item>
          <text:p text:style-name="P16">Sozialraumteam „Nord“ </text:p>
        </text:list-item>
        <text:list-item>
          <text:p text:style-name="P16">Ideenwerkstatt</text:p>
        </text:list-item>
      </text:list>
      <text:p text:style-name="P51"/>
      <text:p text:style-name="P13">Kooperationen mit:</text:p>
      <text:p text:style-name="P13"><text:span text:style-name="T7"/></text:p>
      <text:list xml:id="list37588860" text:continue-numbering="true" text:style-name="WW8Num7">
        <text:list-item>
          <text:p text:style-name="P16">Kreisjugendamt</text:p>
        </text:list-item>
        <text:list-item>
          <text:p text:style-name="P16">Schulen</text:p>
        </text:list-item>
        <text:list-item>
          <text:p text:style-name="P16">Vereine</text:p>
        </text:list-item>
        <text:list-item>
          <text:p text:style-name="P16">Sozialen Einrichtungen</text:p>
        </text:list-item>
      </text:list>
      <text:p text:style-name="P13"/>
      <text:p text:style-name="P13"/>
      <text:p text:style-name="P13"/>
      <text:p text:style-name="P13"/>
      <text:p text:style-name="P13"/>
      <text:p text:style-name="P9">7. Organisation</text:p>
      <text:p text:style-name="P9"/>
      <text:p text:style-name="P13">Der Bereich Offene Jugendarbeit umfasst die Einrichtungen Jugendhaus Grünstadt, zurzeit sieben Jugendtreffs in der Verbandsgemeinde Grünstadt-Land, sowie den</text:p>
      <text:p text:style-name="P13">flexiblen Einsatz des Spielmobil.</text:p>
      <text:p text:style-name="P12">Der Einsatz der MitarbeiterInnen erfolgt, nach Koordination und Rücksprache im Team, im jeweiligen pädagogischen Arbeitsbereich eigenverantwortlich. </text:p>
      <text:p text:style-name="P13">Die Teamleitung ist für organisatorische Aufgaben und deren Koordination zuständig. Sie vertritt die Offene Jugendarbeit im Sozialraumteam „Nord“. Außerdem fungiert sie als AnsprechpartnerIn bei Vorgesetzten, Verwaltung und in verschiedenen Gremien.</text:p>
      <text:p text:style-name="P13">Urlaubs- und Krankheitsvertretung werden bei kurzfristigen Ausfällen individuell geregelt. Dabei sind kürzere <text:s/>Schließzeiten sind unumgänglich. Vorhersehbare längere Ausfälle sind nur durch Umstrukturierung des Personals und der Öffnungszeiten aufzufangen.</text:p>
      <text:p text:style-name="P13"/>
      <text:p text:style-name="P13"/>
      <text:p text:style-name="P13"/>
      <text:p text:style-name="P13"/>
      <text:p text:style-name="P13"/>
      <text:p text:style-name="P13"/>
      <text:p text:style-name="P13"/>
      <text:p text:style-name="P13"/>
      <text:p text:style-name="P13"/>
      <text:p text:style-name="P13"><text:tab/><text:tab/><text:tab/><text:tab/><text:tab/><text:tab/><text:tab/><text:tab/><text:tab/><text:tab/><text:tab/><text:tab/> <text:s text:c="3"/>6</text:p>
      <text:p text:style-name="P13"><text:tab/><text:tab/><text:tab/><text:tab/><text:tab/><text:tab/><text:tab/><text:tab/><text:tab/><text:tab/><text:tab/><text:tab/> <text:s text:c="3"/></text:p>
      <text:p text:style-name="P13"><text:soft-page-break/><text:tab/><text:tab/><text:tab/><text:tab/><text:tab/><text:tab/><text:tab/><text:tab/><text:tab/><text:tab/><text:tab/><text:tab/> <text:s text:c="4"/></text:p>
      <text:p text:style-name="P2">7.1. Jugendhaus Grünstadt</text:p>
      <text:p text:style-name="P2"/>
      <text:p text:style-name="P2">7.1.1. Sozialraum</text:p>
      <text:p text:style-name="P2"/>
      <text:p text:style-name="P13">Im Folgenden charakterisieren einige Strukturdaten den Sozialraum Grünstadt näher . <text:s/>Datengrundlage ist die Gemeindestatistik vom 01.11.2013. </text:p>
      <text:p text:style-name="P2"/>
      <text:p text:style-name="P30"><text:span text:style-name="T24"><draw:g text:anchor-type="as-char" svg:y="0cm" draw:z-index="0" draw:style-name="gr1"><draw:custom-shape draw:style-name="gr2" draw:text-style-name="P58" svg:width="12.976cm" svg:height="8.213cm" svg:x="0cm" svg:y="0cm"><text:p/><draw:enhanced-geometry svg:viewBox="0 0 21600 21600" draw:type="rectangle" draw:enhanced-path="M 0 0 L 21600 0 21600 21600 0 21600 0 0 Z N"/></draw:custom-shape><draw:custom-shape draw:style-name="gr3" draw:text-style-name="P58" svg:width="12.658cm" svg:height="7.917cm" svg:x="0.148cm" svg:y="0.148cm"><text:p/><draw:enhanced-geometry svg:viewBox="0 0 21600 21600" draw:type="rectangle" draw:enhanced-path="M 0 0 L 21600 0 21600 21600 0 21600 0 0 Z N"/></draw:custom-shape><draw:custom-shape draw:style-name="gr4" draw:text-style-name="P58" svg:width="1.532cm" svg:height="3.052cm" svg:x="5.447cm" svg:y="3.681cm"><text:p/><draw:enhanced-geometry svg:viewBox="0 0 73 145" draw:type="non-primitive" draw:enhanced-path="M 5 145  C 43 142 73 110 73 73  C 73 32 40 0 0 0  L 0 73  L 5 145  Z N"/></draw:custom-shape><draw:custom-shape draw:style-name="gr5" draw:text-style-name="P58" svg:width="1.638cm" svg:height="3.073cm" svg:x="3.9cm" svg:y="3.681cm"><text:p/><draw:enhanced-geometry svg:viewBox="0 0 78 146" draw:type="non-primitive" draw:enhanced-path="M 72 0  C 32 0 0 32 0 72  C 0 113 32 146 73 146  C 74 146 76 145 78 145  L 73 73  L 72 0  Z N"/></draw:custom-shape><draw:frame draw:style-name="gr6" draw:text-style-name="P58" svg:width="1.299cm" svg:height="0.555cm" svg:x="2.618cm" svg:y="0.437cm"><draw:text-box><text:p text:style-name="P58"><text:span text:style-name="T25">13 741</text:span></text:p></draw:text-box></draw:frame><draw:custom-shape draw:style-name="gr7" draw:text-style-name="P58" svg:width="1.489cm" svg:height="0.027cm" svg:x="2.544cm" svg:y="0.953cm"><text:p/><draw:enhanced-geometry svg:viewBox="0 0 21600 21600" draw:type="rectangle" draw:enhanced-path="M 0 0 L 21600 0 21600 21600 0 21600 0 0 Z N"/></draw:custom-shape><draw:frame draw:style-name="gr6" draw:text-style-name="P58" svg:width="7.651cm" svg:height="0.473cm" svg:x="3.858cm" svg:y="0.501cm"><draw:text-box><text:p text:style-name="P58"><text:span text:style-name="T26"><text:s/></text:span><text:span text:style-name="T26">EinwohnerInnen von Grünstadt nach </text:span></text:p></draw:text-box></draw:frame><draw:frame draw:style-name="gr6" draw:text-style-name="P58" svg:width="4.829cm" svg:height="0.473cm" svg:x="4.083cm" svg:y="1.051cm"><draw:text-box><text:p text:style-name="P58"><text:span text:style-name="T26">Geschlecht differenziert</text:span></text:p></draw:text-box></draw:frame><draw:frame draw:style-name="gr6" draw:text-style-name="P58" svg:width="4.052cm" svg:height="0.473cm" svg:x="4.468cm" svg:y="1.6cm"><draw:text-box><text:p text:style-name="P58"><text:span text:style-name="T26">Stichtag: 01.11.2013</text:span></text:p></draw:text-box></draw:frame><draw:frame draw:style-name="gr6" draw:text-style-name="P58" svg:width="2.396cm" svg:height="0.392cm" svg:x="7.045cm" svg:y="4.921cm"><draw:text-box><text:p text:style-name="P58"><text:span text:style-name="T27">männlich; 6676</text:span></text:p></draw:text-box></draw:frame><draw:frame draw:style-name="gr6" draw:text-style-name="P58" svg:width="2.239cm" svg:height="0.392cm" svg:x="1.61cm" svg:y="5.133cm"><draw:text-box><text:p text:style-name="P58"><text:span text:style-name="T27">weiblich; 7065</text:span></text:p></draw:text-box></draw:frame><draw:custom-shape draw:style-name="gr3" draw:text-style-name="P58" svg:width="1.915cm" svg:height="1.043cm" svg:x="10.807cm" svg:y="4.695cm"><text:p/><draw:enhanced-geometry svg:viewBox="0 0 21600 21600" draw:type="rectangle" draw:enhanced-path="M 0 0 L 21600 0 21600 21600 0 21600 0 0 Z N"/></draw:custom-shape><draw:custom-shape draw:style-name="gr8" draw:text-style-name="P58" svg:width="0.197cm" svg:height="0.197cm" svg:x="10.936cm" svg:y="4.886cm"><text:p/><draw:enhanced-geometry svg:viewBox="0 0 21600 21600" draw:type="rectangle" draw:enhanced-path="M 0 0 L 21600 0 21600 21600 0 21600 0 0 Z N"/></draw:custom-shape><draw:frame draw:style-name="gr6" draw:text-style-name="P58" svg:width="1.415cm" svg:height="0.392cm" svg:x="11.22cm" svg:y="4.794cm"><draw:text-box><text:p text:style-name="P58"><text:span text:style-name="T27">männlich</text:span></text:p></draw:text-box></draw:frame><draw:custom-shape draw:style-name="gr9" draw:text-style-name="P58" svg:width="0.197cm" svg:height="0.197cm" svg:x="10.936cm" svg:y="5.415cm"><text:p/><draw:enhanced-geometry svg:viewBox="0 0 21600 21600" draw:type="rectangle" draw:enhanced-path="M 0 0 L 21600 0 21600 21600 0 21600 0 0 Z N"/></draw:custom-shape><draw:frame draw:style-name="gr6" draw:text-style-name="P58" svg:width="1.26cm" svg:height="0.392cm" svg:x="11.222cm" svg:y="5.323cm"><draw:text-box><text:p text:style-name="P58"><text:span text:style-name="T27">weiblich</text:span></text:p></draw:text-box></draw:frame><draw:custom-shape draw:style-name="gr10" draw:text-style-name="P58" svg:width="12.658cm" svg:height="7.917cm" svg:x="0.148cm" svg:y="0.148cm"><text:p/><draw:enhanced-geometry svg:viewBox="0 0 21600 21600" draw:type="rectangle" draw:enhanced-path="M 0 0 L 21600 0 21600 21600 0 21600 0 0 Z N"/></draw:custom-shape></draw:g></text:span></text:p>
      <text:p text:style-name="P30"/>
      <text:p text:style-name="P39"><draw:g text:anchor-type="as-char" svg:y="0cm" draw:z-index="1" draw:style-name="gr1"><draw:custom-shape draw:style-name="gr2" draw:text-style-name="P58" svg:width="16.306cm" svg:height="10.066cm" svg:x="0.386cm" svg:y="0cm"><text:p/><draw:enhanced-geometry svg:viewBox="0 0 21600 21600" draw:type="rectangle" draw:enhanced-path="M 0 0 L 21600 0 21600 21600 0 21600 0 0 Z N"/></draw:custom-shape><draw:custom-shape draw:style-name="gr3" draw:text-style-name="P58" svg:width="15.364cm" svg:height="9.797cm" svg:x="0.517cm" svg:y="0.134cm"><text:p/><draw:enhanced-geometry svg:viewBox="0 0 21600 21600" draw:type="rectangle" draw:enhanced-path="M 0 0 L 21600 0 21600 21600 0 21600 0 0 Z N"/></draw:custom-shape><draw:custom-shape draw:style-name="gr11" draw:text-style-name="P58" svg:width="6.629cm" svg:height="4.911cm" svg:x="4.844cm" svg:y="2.672cm"><text:p/><draw:enhanced-geometry svg:viewBox="0 0 21600 21600" draw:type="rectangle" draw:enhanced-path="M 0 0 L 21600 0 21600 21600 0 21600 0 0 Z N"/></draw:custom-shape><draw:line draw:style-name="gr12" draw:text-style-name="P59" svg:x1="4.844cm" svg:y1="6.892cm" svg:x2="11.473cm" svg:y2="6.892cm"><text:p/></draw:line><draw:line draw:style-name="gr12" draw:text-style-name="P59" svg:x1="4.844cm" svg:y1="6.186cm" svg:x2="11.473cm" svg:y2="6.186cm"><text:p/></draw:line><draw:line draw:style-name="gr12" draw:text-style-name="P59" svg:x1="4.844cm" svg:y1="5.479cm" svg:x2="11.473cm" svg:y2="5.479cm"><text:p/></draw:line><draw:line draw:style-name="gr12" draw:text-style-name="P59" svg:x1="4.844cm" svg:y1="4.792cm" svg:x2="11.473cm" svg:y2="4.792cm"><text:p/></draw:line><draw:line draw:style-name="gr12" draw:text-style-name="P59" svg:x1="4.844cm" svg:y1="4.085cm" svg:x2="11.473cm" svg:y2="4.085cm"><text:p/></draw:line><draw:line draw:style-name="gr12" draw:text-style-name="P59" svg:x1="4.844cm" svg:y1="3.38cm" svg:x2="11.473cm" svg:y2="3.38cm"><text:p/></draw:line><draw:line draw:style-name="gr12" draw:text-style-name="P59" svg:x1="4.844cm" svg:y1="2.672cm" svg:x2="11.473cm" svg:y2="2.672cm"><text:p/></draw:line><draw:custom-shape draw:style-name="gr13" draw:text-style-name="P58" svg:width="6.629cm" svg:height="4.911cm" svg:x="4.844cm" svg:y="2.672cm"><text:p/><draw:enhanced-geometry svg:viewBox="0 0 21600 21600" draw:type="rectangle" draw:enhanced-path="M 0 0 L 21600 0 21600 21600 0 21600 0 0 Z N"/></draw:custom-shape><draw:custom-shape draw:style-name="gr14" draw:text-style-name="P58" svg:width="0.486cm" svg:height="4.319cm" svg:x="5.198cm" svg:y="3.265cm"><text:p/><draw:enhanced-geometry svg:viewBox="0 0 21600 21600" draw:type="rectangle" draw:enhanced-path="M 0 0 L 21600 0 21600 21600 0 21600 0 0 Z N"/></draw:custom-shape><draw:custom-shape draw:style-name="gr14" draw:text-style-name="P58" svg:width="0.468cm" svg:height="2.086cm" svg:x="7.424cm" svg:y="5.498cm"><text:p/><draw:enhanced-geometry svg:viewBox="0 0 21600 21600" draw:type="rectangle" draw:enhanced-path="M 0 0 L 21600 0 21600 21600 0 21600 0 0 Z N"/></draw:custom-shape><draw:custom-shape draw:style-name="gr14" draw:text-style-name="P58" svg:width="0.486cm" svg:height="2.218cm" svg:x="9.626cm" svg:y="5.366cm"><text:p/><draw:enhanced-geometry svg:viewBox="0 0 21600 21600" draw:type="rectangle" draw:enhanced-path="M 0 0 L 21600 0 21600 21600 0 21600 0 0 Z N"/></draw:custom-shape><draw:custom-shape draw:style-name="gr15" draw:text-style-name="P58" svg:width="0.468cm" svg:height="0.5cm" svg:x="5.708cm" svg:y="7.084cm"><text:p/><draw:enhanced-geometry svg:viewBox="0 0 21600 21600" draw:type="rectangle" draw:enhanced-path="M 0 0 L 21600 0 21600 21600 0 21600 0 0 Z N"/></draw:custom-shape><draw:custom-shape draw:style-name="gr15" draw:text-style-name="P58" svg:width="0.486cm" svg:height="0.234cm" svg:x="7.909cm" svg:y="7.35cm"><text:p/><draw:enhanced-geometry svg:viewBox="0 0 21600 21600" draw:type="rectangle" draw:enhanced-path="M 0 0 L 21600 0 21600 21600 0 21600 0 0 Z N"/></draw:custom-shape><draw:custom-shape draw:style-name="gr15" draw:text-style-name="P58" svg:width="0.468cm" svg:height="0.234cm" svg:x="10.13cm" svg:y="7.35cm"><text:p/><draw:enhanced-geometry svg:viewBox="0 0 21600 21600" draw:type="rectangle" draw:enhanced-path="M 0 0 L 21600 0 21600 21600 0 21600 0 0 Z N"/></draw:custom-shape><draw:custom-shape draw:style-name="gr16" draw:text-style-name="P58" svg:width="0.486cm" svg:height="0.329cm" svg:x="6.193cm" svg:y="7.255cm"><text:p/><draw:enhanced-geometry svg:viewBox="0 0 21600 21600" draw:type="rectangle" draw:enhanced-path="M 0 0 L 21600 0 21600 21600 0 21600 0 0 Z N"/></draw:custom-shape><draw:custom-shape draw:style-name="gr16" draw:text-style-name="P58" svg:width="0.468cm" svg:height="0.158cm" svg:x="8.414cm" svg:y="7.426cm"><text:p/><draw:enhanced-geometry svg:viewBox="0 0 21600 21600" draw:type="rectangle" draw:enhanced-path="M 0 0 L 21600 0 21600 21600 0 21600 0 0 Z N"/></draw:custom-shape><draw:custom-shape draw:style-name="gr16" draw:text-style-name="P58" svg:width="0.486cm" svg:height="0.158cm" svg:x="10.613cm" svg:y="7.426cm"><text:p/><draw:enhanced-geometry svg:viewBox="0 0 21600 21600" draw:type="rectangle" draw:enhanced-path="M 0 0 L 21600 0 21600 21600 0 21600 0 0 Z N"/></draw:custom-shape><draw:line draw:style-name="gr12" draw:text-style-name="P59" svg:x1="4.844cm" svg:y1="2.672cm" svg:x2="4.844cm" svg:y2="7.583cm"><text:p/></draw:line><draw:line draw:style-name="gr12" draw:text-style-name="P59" svg:x1="4.75cm" svg:y1="7.599cm" svg:x2="4.826cm" svg:y2="7.599cm"><text:p/></draw:line><draw:line draw:style-name="gr12" draw:text-style-name="P59" svg:x1="4.75cm" svg:y1="6.892cm" svg:x2="4.826cm" svg:y2="6.892cm"><text:p/></draw:line><draw:line draw:style-name="gr12" draw:text-style-name="P59" svg:x1="4.75cm" svg:y1="6.186cm" svg:x2="4.826cm" svg:y2="6.186cm"><text:p/></draw:line><draw:line draw:style-name="gr12" draw:text-style-name="P59" svg:x1="4.75cm" svg:y1="5.479cm" svg:x2="4.826cm" svg:y2="5.479cm"><text:p/></draw:line><draw:line draw:style-name="gr12" draw:text-style-name="P59" svg:x1="4.75cm" svg:y1="4.792cm" svg:x2="4.826cm" svg:y2="4.792cm"><text:p/></draw:line><draw:line draw:style-name="gr12" draw:text-style-name="P59" svg:x1="4.75cm" svg:y1="4.085cm" svg:x2="4.826cm" svg:y2="4.085cm"><text:p/></draw:line><draw:line draw:style-name="gr12" draw:text-style-name="P59" svg:x1="4.75cm" svg:y1="3.38cm" svg:x2="4.826cm" svg:y2="3.38cm"><text:p/></draw:line><draw:line draw:style-name="gr12" draw:text-style-name="P59" svg:x1="4.75cm" svg:y1="2.672cm" svg:x2="4.826cm" svg:y2="2.672cm"><text:p/></draw:line><draw:line draw:style-name="gr12" draw:text-style-name="P59" svg:x1="4.844cm" svg:y1="7.599cm" svg:x2="11.473cm" svg:y2="7.599cm"><text:p/></draw:line><draw:frame draw:style-name="gr6" draw:text-style-name="P59" svg:width="12.239cm" svg:height="1.502cm" svg:x="1.637cm" svg:y="0.43cm"><draw:text-box><text:p text:style-name="P59"><text:span text:style-name="T28">EinwohnerInnen von Grünstadt nach Geschlecht und Staats-</text:span></text:p><text:p text:style-name="P59"><text:span text:style-name="T28">zugehörigkeit differenziert</text:span></text:p></draw:text-box></draw:frame><draw:custom-shape draw:style-name="gr17" draw:text-style-name="P58" svg:width="0.172cm" svg:height="0.473cm" svg:x="6.994cm" svg:y="0.935cm"><text:p/><draw:enhanced-geometry svg:viewBox="0 0 21600 21600" draw:type="mso-spt202" draw:enhanced-path="M 0 0 L 21600 0 21600 21600 0 21600 0 0 Z N"/></draw:custom-shape><draw:frame draw:style-name="gr6" draw:text-style-name="P58" svg:width="0.181cm" svg:height="0.352cm" svg:x="4.399cm" svg:y="7.415cm"><draw:text-box><text:p text:style-name="P58"><text:span text:style-name="T29">0</text:span></text:p></draw:text-box></draw:frame><draw:frame draw:style-name="gr6" draw:text-style-name="P58" svg:width="0.712cm" svg:height="0.352cm" svg:x="3.914cm" svg:y="6.71cm"><draw:text-box><text:p text:style-name="P58"><text:span text:style-name="T29">2000</text:span></text:p></draw:text-box></draw:frame><draw:frame draw:style-name="gr6" draw:text-style-name="P58" svg:width="0.712cm" svg:height="0.352cm" svg:x="3.914cm" svg:y="6.004cm"><draw:text-box><text:p text:style-name="P58"><text:span text:style-name="T29">4000</text:span></text:p></draw:text-box></draw:frame><draw:frame draw:style-name="gr6" draw:text-style-name="P58" svg:width="0.712cm" svg:height="0.352cm" svg:x="3.914cm" svg:y="5.297cm"><draw:text-box><text:p text:style-name="P58"><text:span text:style-name="T29">6000</text:span></text:p></draw:text-box></draw:frame><draw:frame draw:style-name="gr6" draw:text-style-name="P58" svg:width="0.712cm" svg:height="0.352cm" svg:x="3.914cm" svg:y="4.609cm"><draw:text-box><text:p text:style-name="P58"><text:span text:style-name="T29">8000</text:span></text:p></draw:text-box></draw:frame><draw:frame draw:style-name="gr6" draw:text-style-name="P58" svg:width="0.888cm" svg:height="0.352cm" svg:x="3.745cm" svg:y="3.903cm"><draw:text-box><text:p text:style-name="P58"><text:span text:style-name="T29">10000</text:span></text:p></draw:text-box></draw:frame><draw:frame draw:style-name="gr6" draw:text-style-name="P58" svg:width="0.888cm" svg:height="0.352cm" svg:x="3.745cm" svg:y="3.196cm"><draw:text-box><text:p text:style-name="P58"><text:span text:style-name="T29">12000</text:span></text:p></draw:text-box></draw:frame><draw:frame draw:style-name="gr6" draw:text-style-name="P58" svg:width="0.888cm" svg:height="0.352cm" svg:x="3.745cm" svg:y="2.491cm"><draw:text-box><text:p text:style-name="P58"><text:span text:style-name="T29">14000</text:span></text:p></draw:text-box></draw:frame><draw:frame draw:style-name="gr6" draw:text-style-name="P58" svg:width="0.309cm" svg:height="0.475cm" draw:transform="rotate (0.01745329251994) translate (0cm 2.84868055555556cm)"><draw:text-box><text:p text:style-name="P58"><text:span text:style-name="T26">N</text:span></text:p></draw:text-box></draw:frame><draw:custom-shape draw:style-name="gr3" draw:text-style-name="P58" svg:width="3.377cm" svg:height="1.415cm" svg:x="12.412cm" svg:y="4.487cm"><text:p/><draw:enhanced-geometry svg:viewBox="0 0 21600 21600" draw:type="rectangle" draw:enhanced-path="M 0 0 L 21600 0 21600 21600 0 21600 0 0 Z N"/></draw:custom-shape><draw:custom-shape draw:style-name="gr14" draw:text-style-name="P58" svg:width="0.17cm" svg:height="0.175cm" svg:x="12.524cm" svg:y="4.658cm"><text:p/><draw:enhanced-geometry svg:viewBox="0 0 21600 21600" draw:type="rectangle" draw:enhanced-path="M 0 0 L 21600 0 21600 21600 0 21600 0 0 Z N"/></draw:custom-shape><draw:frame draw:style-name="gr6" draw:text-style-name="P58" svg:width="1.117cm" svg:height="0.352cm" svg:x="12.778cm" svg:y="4.572cm"><draw:text-box><text:p text:style-name="P58"><text:span text:style-name="T29">deutsch</text:span></text:p></draw:text-box></draw:frame><draw:custom-shape draw:style-name="gr15" draw:text-style-name="P58" svg:width="0.17cm" svg:height="0.175cm" svg:x="12.524cm" svg:y="5.136cm"><text:p/><draw:enhanced-geometry svg:viewBox="0 0 21600 21600" draw:type="rectangle" draw:enhanced-path="M 0 0 L 21600 0 21600 21600 0 21600 0 0 Z N"/></draw:custom-shape><draw:frame draw:style-name="gr6" draw:text-style-name="P58" svg:width="3.077cm" svg:height="0.352cm" svg:x="12.737cm" svg:y="5.048cm"><draw:text-box><text:p text:style-name="P58"><text:span text:style-name="T29">ausländ.Staatsangeh.</text:span></text:p></draw:text-box></draw:frame><draw:custom-shape draw:style-name="gr16" draw:text-style-name="P58" svg:width="0.17cm" svg:height="0.175cm" svg:x="12.524cm" svg:y="5.613cm"><text:p/><draw:enhanced-geometry svg:viewBox="0 0 21600 21600" draw:type="rectangle" draw:enhanced-path="M 0 0 L 21600 0 21600 21600 0 21600 0 0 Z N"/></draw:custom-shape><draw:frame draw:style-name="gr6" draw:text-style-name="P58" svg:width="2.052cm" svg:height="0.352cm" svg:x="12.771cm" svg:y="5.526cm"><draw:text-box><text:p text:style-name="P58"><text:span text:style-name="T29">Doppelstaatler</text:span></text:p></draw:text-box></draw:frame><draw:line draw:style-name="gr12" draw:text-style-name="P59" svg:x1="1.432cm" svg:y1="8.172cm" svg:x2="11.476cm" svg:y2="8.172cm"><text:p/></draw:line><draw:line draw:style-name="gr12" draw:text-style-name="P59" svg:x1="1.432cm" svg:y1="9.717cm" svg:x2="11.476cm" svg:y2="9.717cm"><text:p/></draw:line><draw:line draw:style-name="gr12" draw:text-style-name="P59" svg:x1="4.844cm" svg:y1="7.599cm" svg:x2="11.473cm" svg:y2="7.599cm"><text:p/></draw:line><draw:line draw:style-name="gr12" draw:text-style-name="P59" svg:x1="1.432cm" svg:y1="8.172cm" svg:x2="1.432cm" svg:y2="9.701cm"><text:p/></draw:line><draw:line draw:style-name="gr12" draw:text-style-name="P59" svg:x1="4.844cm" svg:y1="7.599cm" svg:x2="4.844cm" svg:y2="9.702cm"><text:p/></draw:line><draw:line draw:style-name="gr12" draw:text-style-name="P59" svg:x1="7.07cm" svg:y1="7.599cm" svg:x2="7.07cm" svg:y2="9.702cm"><text:p/></draw:line><draw:line draw:style-name="gr12" draw:text-style-name="P59" svg:x1="9.273cm" svg:y1="7.599cm" svg:x2="9.273cm" svg:y2="9.702cm"><text:p/></draw:line><draw:line draw:style-name="gr12" draw:text-style-name="P59" svg:x1="11.499cm" svg:y1="7.599cm" svg:x2="11.499cm" svg:y2="9.702cm"><text:p/></draw:line><draw:custom-shape draw:style-name="gr14" draw:text-style-name="P58" svg:width="0.17cm" svg:height="0.175cm" svg:x="1.524cm" svg:y="8.401cm"><text:p/><draw:enhanced-geometry svg:viewBox="0 0 21600 21600" draw:type="rectangle" draw:enhanced-path="M 0 0 L 21600 0 21600 21600 0 21600 0 0 Z N"/></draw:custom-shape><draw:frame draw:style-name="gr6" draw:text-style-name="P58" svg:width="1.117cm" svg:height="0.352cm" svg:x="1.778cm" svg:y="8.313cm"><draw:text-box><text:p text:style-name="P58"><text:span text:style-name="T29">deutsch</text:span></text:p></draw:text-box></draw:frame><draw:frame draw:style-name="gr6" draw:text-style-name="P58" svg:width="0.888cm" svg:height="0.352cm" svg:x="5.517cm" svg:y="8.294cm"><draw:text-box><text:p text:style-name="P58"><text:span text:style-name="T29">12302</text:span></text:p></draw:text-box></draw:frame><draw:frame draw:style-name="gr6" draw:text-style-name="P58" svg:width="0.712cm" svg:height="0.352cm" svg:x="7.819cm" svg:y="8.294cm"><draw:text-box><text:p text:style-name="P58"><text:span text:style-name="T29">5954</text:span></text:p></draw:text-box></draw:frame><draw:frame draw:style-name="gr6" draw:text-style-name="P58" svg:width="0.712cm" svg:height="0.352cm" svg:x="10.021cm" svg:y="8.294cm"><draw:text-box><text:p text:style-name="P58"><text:span text:style-name="T29">6348</text:span></text:p></draw:text-box></draw:frame><draw:line draw:style-name="gr12" draw:text-style-name="P59" svg:x1="1.45cm" svg:y1="8.707cm" svg:x2="11.455cm" svg:y2="8.707cm"><text:p/></draw:line><draw:custom-shape draw:style-name="gr15" draw:text-style-name="P58" svg:width="0.17cm" svg:height="0.175cm" svg:x="1.524cm" svg:y="8.916cm"><text:p/><draw:enhanced-geometry svg:viewBox="0 0 21600 21600" draw:type="rectangle" draw:enhanced-path="M 0 0 L 21600 0 21600 21600 0 21600 0 0 Z N"/></draw:custom-shape><draw:frame draw:style-name="gr6" draw:text-style-name="P58" svg:width="3.077cm" svg:height="0.352cm" svg:x="1.737cm" svg:y="8.828cm"><draw:text-box><text:p text:style-name="P58"><text:span text:style-name="T29">ausländ.Staatsangeh.</text:span></text:p></draw:text-box></draw:frame><draw:frame draw:style-name="gr6" draw:text-style-name="P58" svg:width="0.712cm" svg:height="0.352cm" svg:x="5.6cm" svg:y="8.811cm"><draw:text-box><text:p text:style-name="P58"><text:span text:style-name="T29">1439</text:span></text:p></draw:text-box></draw:frame><draw:frame draw:style-name="gr6" draw:text-style-name="P58" svg:width="0.535cm" svg:height="0.352cm" svg:x="7.915cm" svg:y="8.811cm"><draw:text-box><text:p text:style-name="P58"><text:span text:style-name="T29">722</text:span></text:p></draw:text-box></draw:frame><draw:frame draw:style-name="gr6" draw:text-style-name="P58" svg:width="0.535cm" svg:height="0.352cm" svg:x="10.116cm" svg:y="8.811cm"><draw:text-box><text:p text:style-name="P58"><text:span text:style-name="T29">717</text:span></text:p></draw:text-box></draw:frame><draw:line draw:style-name="gr12" draw:text-style-name="P59" svg:x1="1.45cm" svg:y1="9.222cm" svg:x2="11.455cm" svg:y2="9.222cm"><text:p/></draw:line><draw:custom-shape draw:style-name="gr16" draw:text-style-name="P58" svg:width="0.17cm" svg:height="0.175cm" svg:x="1.524cm" svg:y="9.432cm"><text:p/><draw:enhanced-geometry svg:viewBox="0 0 21600 21600" draw:type="rectangle" draw:enhanced-path="M 0 0 L 21600 0 21600 21600 0 21600 0 0 Z N"/></draw:custom-shape><draw:frame draw:style-name="gr6" draw:text-style-name="P58" svg:width="2.052cm" svg:height="0.352cm" svg:x="1.771cm" svg:y="9.345cm"><draw:text-box><text:p text:style-name="P58"><text:span text:style-name="T29">Doppelstaatler</text:span></text:p></draw:text-box></draw:frame><draw:frame draw:style-name="gr6" draw:text-style-name="P58" svg:width="0.535cm" svg:height="0.352cm" svg:x="5.694cm" svg:y="9.326cm"><draw:text-box><text:p text:style-name="P58"><text:span text:style-name="T29">965</text:span></text:p></draw:text-box></draw:frame><draw:frame draw:style-name="gr6" draw:text-style-name="P58" svg:width="0.535cm" svg:height="0.352cm" svg:x="7.915cm" svg:y="9.326cm"><draw:text-box><text:p text:style-name="P58"><text:span text:style-name="T29">484</text:span></text:p></draw:text-box></draw:frame><draw:frame draw:style-name="gr6" draw:text-style-name="P58" svg:width="0.535cm" svg:height="0.352cm" svg:x="10.116cm" svg:y="9.326cm"><draw:text-box><text:p text:style-name="P58"><text:span text:style-name="T29">481</text:span></text:p></draw:text-box></draw:frame><draw:frame draw:style-name="gr6" draw:text-style-name="P58" svg:width="1.452cm" svg:height="0.352cm" svg:x="5.232cm" svg:y="7.703cm"><draw:text-box><text:p text:style-name="P58"><text:span text:style-name="T29">insgesamt</text:span></text:p></draw:text-box></draw:frame><draw:frame draw:style-name="gr6" draw:text-style-name="P58" svg:width="1.276cm" svg:height="0.352cm" svg:x="7.534cm" svg:y="7.703cm"><draw:text-box><text:p text:style-name="P58"><text:span text:style-name="T29">männlich</text:span></text:p></draw:text-box></draw:frame><draw:frame draw:style-name="gr6" draw:text-style-name="P58" svg:width="1.135cm" svg:height="0.352cm" svg:x="9.814cm" svg:y="7.703cm"><draw:text-box><text:p text:style-name="P58"><text:span text:style-name="T29">weiblich</text:span></text:p></draw:text-box></draw:frame><draw:custom-shape draw:style-name="gr10" draw:text-style-name="P58" svg:width="15.364cm" svg:height="9.797cm" svg:x="0.517cm" svg:y="0.134cm"><text:p/><draw:enhanced-geometry svg:viewBox="0 0 21600 21600" draw:type="rectangle" draw:enhanced-path="M 0 0 L 21600 0 21600 21600 0 21600 0 0 Z N"/></draw:custom-shape></draw:g></text:p>
      <text:p text:style-name="P2"/>
      <text:p text:style-name="P2"><text:tab/><text:tab/><text:tab/><text:tab/><text:tab/><text:tab/><text:tab/><text:tab/><text:tab/><text:tab/><text:tab/><text:tab/> <text:s text:c="3"/><text:span text:style-name="T21"><text:s/>7</text:span></text:p>
      <text:p text:style-name="P30"><text:span text:style-name="T4"><text:tab/><text:tab/><text:tab/><text:tab/><text:tab/><text:tab/><text:tab/><text:tab/><text:tab/><text:tab/><text:tab/><text:tab/> <text:s text:c="4"/></text:span></text:p>
      <text:p text:style-name="P2"><text:soft-page-break/><text:tab/><text:tab/><text:tab/><text:tab/><text:tab/><text:tab/><text:tab/><text:tab/><text:tab/><text:tab/><text:tab/> <text:s text:c="10"/><text:tab/><text:tab/></text:p>
      <text:p text:style-name="P2"><text:tab/></text:p>
      <text:p text:style-name="P2"/>
      <text:p text:style-name="P39"><draw:g text:anchor-type="as-char" svg:y="0cm" draw:z-index="2" draw:style-name="gr1"><draw:custom-shape draw:style-name="gr2" draw:text-style-name="P58" svg:width="16.386cm" svg:height="7.966cm" svg:x="0.226cm" svg:y="0cm"><text:p/><draw:enhanced-geometry svg:viewBox="0 0 21600 21600" draw:type="rectangle" draw:enhanced-path="M 0 0 L 21600 0 21600 21600 0 21600 0 0 Z N"/></draw:custom-shape><draw:custom-shape draw:style-name="gr3" draw:text-style-name="P58" svg:width="15.828cm" svg:height="7.536cm" svg:x="0.355cm" svg:y="0.3cm"><text:p/><draw:enhanced-geometry svg:viewBox="0 0 21600 21600" draw:type="rectangle" draw:enhanced-path="M 0 0 L 21600 0 21600 21600 0 21600 0 0 Z N"/></draw:custom-shape><draw:custom-shape draw:style-name="gr11" draw:text-style-name="P58" svg:width="11.819cm" svg:height="4.712cm" svg:x="1.926cm" svg:y="2.17cm"><text:p/><draw:enhanced-geometry svg:viewBox="0 0 21600 21600" draw:type="rectangle" draw:enhanced-path="M 0 0 L 21600 0 21600 21600 0 21600 0 0 Z N"/></draw:custom-shape><draw:line draw:style-name="gr12" draw:text-style-name="P59" svg:x1="1.926cm" svg:y1="6.375cm" svg:x2="13.744cm" svg:y2="6.375cm"><text:p/></draw:line><draw:line draw:style-name="gr12" draw:text-style-name="P59" svg:x1="1.926cm" svg:y1="5.851cm" svg:x2="13.744cm" svg:y2="5.851cm"><text:p/></draw:line><draw:line draw:style-name="gr12" draw:text-style-name="P59" svg:x1="1.926cm" svg:y1="5.329cm" svg:x2="13.744cm" svg:y2="5.329cm"><text:p/></draw:line><draw:line draw:style-name="gr12" draw:text-style-name="P59" svg:x1="1.926cm" svg:y1="4.805cm" svg:x2="13.744cm" svg:y2="4.805cm"><text:p/></draw:line><draw:line draw:style-name="gr12" draw:text-style-name="P59" svg:x1="1.926cm" svg:y1="4.263cm" svg:x2="13.744cm" svg:y2="4.263cm"><text:p/></draw:line><draw:line draw:style-name="gr12" draw:text-style-name="P59" svg:x1="1.926cm" svg:y1="3.739cm" svg:x2="13.744cm" svg:y2="3.739cm"><text:p/></draw:line><draw:line draw:style-name="gr12" draw:text-style-name="P59" svg:x1="1.926cm" svg:y1="3.216cm" svg:x2="13.744cm" svg:y2="3.216cm"><text:p/></draw:line><draw:line draw:style-name="gr12" draw:text-style-name="P59" svg:x1="1.926cm" svg:y1="2.693cm" svg:x2="13.744cm" svg:y2="2.693cm"><text:p/></draw:line><draw:line draw:style-name="gr12" draw:text-style-name="P59" svg:x1="1.926cm" svg:y1="2.17cm" svg:x2="13.744cm" svg:y2="2.17cm"><text:p/></draw:line><draw:custom-shape draw:style-name="gr13" draw:text-style-name="P58" svg:width="11.819cm" svg:height="4.712cm" svg:x="1.926cm" svg:y="2.17cm"><text:p/><draw:enhanced-geometry svg:viewBox="0 0 21600 21600" draw:type="rectangle" draw:enhanced-path="M 0 0 L 21600 0 21600 21600 0 21600 0 0 Z N"/></draw:custom-shape><draw:custom-shape draw:style-name="gr14" draw:text-style-name="P58" svg:width="0.502cm" svg:height="1.442cm" svg:x="2.314cm" svg:y="5.44cm"><text:p/><draw:enhanced-geometry svg:viewBox="0 0 21600 21600" draw:type="rectangle" draw:enhanced-path="M 0 0 L 21600 0 21600 21600 0 21600 0 0 Z N"/></draw:custom-shape><draw:custom-shape draw:style-name="gr14" draw:text-style-name="P58" svg:width="0.502cm" svg:height="1.722cm" svg:x="4.68cm" svg:y="5.159cm"><text:p/><draw:enhanced-geometry svg:viewBox="0 0 21600 21600" draw:type="rectangle" draw:enhanced-path="M 0 0 L 21600 0 21600 21600 0 21600 0 0 Z N"/></draw:custom-shape><draw:custom-shape draw:style-name="gr14" draw:text-style-name="P58" svg:width="0.502cm" svg:height="4.414cm" svg:x="7.045cm" svg:y="2.468cm"><text:p/><draw:enhanced-geometry svg:viewBox="0 0 21600 21600" draw:type="rectangle" draw:enhanced-path="M 0 0 L 21600 0 21600 21600 0 21600 0 0 Z N"/></draw:custom-shape><draw:custom-shape draw:style-name="gr14" draw:text-style-name="P58" svg:width="0.502cm" svg:height="1.909cm" svg:x="9.419cm" svg:y="4.972cm"><text:p/><draw:enhanced-geometry svg:viewBox="0 0 21600 21600" draw:type="rectangle" draw:enhanced-path="M 0 0 L 21600 0 21600 21600 0 21600 0 0 Z N"/></draw:custom-shape><draw:custom-shape draw:style-name="gr14" draw:text-style-name="P58" svg:width="0.502cm" svg:height="3.255cm" svg:x="11.783cm" svg:y="3.627cm"><text:p/><draw:enhanced-geometry svg:viewBox="0 0 21600 21600" draw:type="rectangle" draw:enhanced-path="M 0 0 L 21600 0 21600 21600 0 21600 0 0 Z N"/></draw:custom-shape><draw:custom-shape draw:style-name="gr15" draw:text-style-name="P58" svg:width="0.519cm" svg:height="0.75cm" svg:x="2.831cm" svg:y="6.131cm"><text:p/><draw:enhanced-geometry svg:viewBox="0 0 21600 21600" draw:type="rectangle" draw:enhanced-path="M 0 0 L 21600 0 21600 21600 0 21600 0 0 Z N"/></draw:custom-shape><draw:custom-shape draw:style-name="gr15" draw:text-style-name="P58" svg:width="0.519cm" svg:height="0.955cm" svg:x="5.196cm" svg:y="5.927cm"><text:p/><draw:enhanced-geometry svg:viewBox="0 0 21600 21600" draw:type="rectangle" draw:enhanced-path="M 0 0 L 21600 0 21600 21600 0 21600 0 0 Z N"/></draw:custom-shape><draw:custom-shape draw:style-name="gr15" draw:text-style-name="P58" svg:width="0.519cm" svg:height="2.32cm" svg:x="7.562cm" svg:y="4.561cm"><text:p/><draw:enhanced-geometry svg:viewBox="0 0 21600 21600" draw:type="rectangle" draw:enhanced-path="M 0 0 L 21600 0 21600 21600 0 21600 0 0 Z N"/></draw:custom-shape><draw:custom-shape draw:style-name="gr15" draw:text-style-name="P58" svg:width="0.519cm" svg:height="1.049cm" svg:x="9.936cm" svg:y="5.833cm"><text:p/><draw:enhanced-geometry svg:viewBox="0 0 21600 21600" draw:type="rectangle" draw:enhanced-path="M 0 0 L 21600 0 21600 21600 0 21600 0 0 Z N"/></draw:custom-shape><draw:custom-shape draw:style-name="gr15" draw:text-style-name="P58" svg:width="0.519cm" svg:height="1.609cm" svg:x="12.301cm" svg:y="5.272cm"><text:p/><draw:enhanced-geometry svg:viewBox="0 0 21600 21600" draw:type="rectangle" draw:enhanced-path="M 0 0 L 21600 0 21600 21600 0 21600 0 0 Z N"/></draw:custom-shape><draw:custom-shape draw:style-name="gr16" draw:text-style-name="P58" svg:width="0.502cm" svg:height="0.676cm" svg:x="3.367cm" svg:y="6.205cm"><text:p/><draw:enhanced-geometry svg:viewBox="0 0 21600 21600" draw:type="rectangle" draw:enhanced-path="M 0 0 L 21600 0 21600 21600 0 21600 0 0 Z N"/></draw:custom-shape><draw:custom-shape draw:style-name="gr16" draw:text-style-name="P58" svg:width="0.502cm" svg:height="0.768cm" svg:x="5.733cm" svg:y="6.114cm"><text:p/><draw:enhanced-geometry svg:viewBox="0 0 21600 21600" draw:type="rectangle" draw:enhanced-path="M 0 0 L 21600 0 21600 21600 0 21600 0 0 Z N"/></draw:custom-shape><draw:custom-shape draw:style-name="gr16" draw:text-style-name="P58" svg:width="0.502cm" svg:height="2.077cm" svg:x="8.098cm" svg:y="4.805cm"><text:p/><draw:enhanced-geometry svg:viewBox="0 0 21600 21600" draw:type="rectangle" draw:enhanced-path="M 0 0 L 21600 0 21600 21600 0 21600 0 0 Z N"/></draw:custom-shape><draw:custom-shape draw:style-name="gr16" draw:text-style-name="P58" svg:width="0.502cm" svg:height="0.844cm" svg:x="10.47cm" svg:y="6.038cm"><text:p/><draw:enhanced-geometry svg:viewBox="0 0 21600 21600" draw:type="rectangle" draw:enhanced-path="M 0 0 L 21600 0 21600 21600 0 21600 0 0 Z N"/></draw:custom-shape><draw:custom-shape draw:style-name="gr16" draw:text-style-name="P58" svg:width="0.502cm" svg:height="1.629cm" svg:x="12.836cm" svg:y="5.253cm"><text:p/><draw:enhanced-geometry svg:viewBox="0 0 21600 21600" draw:type="rectangle" draw:enhanced-path="M 0 0 L 21600 0 21600 21600 0 21600 0 0 Z N"/></draw:custom-shape><draw:line draw:style-name="gr12" draw:text-style-name="P59" svg:x1="1.926cm" svg:y1="2.17cm" svg:x2="1.926cm" svg:y2="6.881cm"><text:p/></draw:line><draw:line draw:style-name="gr12" draw:text-style-name="P59" svg:x1="1.833cm" svg:y1="6.897cm" svg:x2="1.909cm" svg:y2="6.897cm"><text:p/></draw:line><draw:line draw:style-name="gr12" draw:text-style-name="P59" svg:x1="1.833cm" svg:y1="6.375cm" svg:x2="1.909cm" svg:y2="6.375cm"><text:p/></draw:line><draw:line draw:style-name="gr12" draw:text-style-name="P59" svg:x1="1.833cm" svg:y1="5.851cm" svg:x2="1.909cm" svg:y2="5.851cm"><text:p/></draw:line><draw:line draw:style-name="gr12" draw:text-style-name="P59" svg:x1="1.833cm" svg:y1="5.329cm" svg:x2="1.909cm" svg:y2="5.329cm"><text:p/></draw:line><draw:line draw:style-name="gr12" draw:text-style-name="P59" svg:x1="1.833cm" svg:y1="4.805cm" svg:x2="1.909cm" svg:y2="4.805cm"><text:p/></draw:line><draw:line draw:style-name="gr12" draw:text-style-name="P59" svg:x1="1.833cm" svg:y1="4.263cm" svg:x2="1.909cm" svg:y2="4.263cm"><text:p/></draw:line><draw:line draw:style-name="gr12" draw:text-style-name="P59" svg:x1="1.833cm" svg:y1="3.739cm" svg:x2="1.909cm" svg:y2="3.739cm"><text:p/></draw:line><draw:line draw:style-name="gr12" draw:text-style-name="P59" svg:x1="1.833cm" svg:y1="3.216cm" svg:x2="1.909cm" svg:y2="3.216cm"><text:p/></draw:line><draw:line draw:style-name="gr12" draw:text-style-name="P59" svg:x1="1.833cm" svg:y1="2.693cm" svg:x2="1.909cm" svg:y2="2.693cm"><text:p/></draw:line><draw:line draw:style-name="gr12" draw:text-style-name="P59" svg:x1="1.833cm" svg:y1="2.17cm" svg:x2="1.909cm" svg:y2="2.17cm"><text:p/></draw:line><draw:line draw:style-name="gr12" draw:text-style-name="P59" svg:x1="1.926cm" svg:y1="6.897cm" svg:x2="13.744cm" svg:y2="6.897cm"><text:p/></draw:line><draw:line draw:style-name="gr12" draw:text-style-name="P59" svg:x1="1.926cm" svg:y1="6.966cm" svg:x2="1.926cm" svg:y2="6.888cm"><text:p/></draw:line><draw:line draw:style-name="gr12" draw:text-style-name="P59" svg:x1="4.29cm" svg:y1="6.966cm" svg:x2="4.29cm" svg:y2="6.888cm"><text:p/></draw:line><draw:line draw:style-name="gr12" draw:text-style-name="P59" svg:x1="6.655cm" svg:y1="6.966cm" svg:x2="6.655cm" svg:y2="6.888cm"><text:p/></draw:line><draw:line draw:style-name="gr12" draw:text-style-name="P59" svg:x1="9.029cm" svg:y1="6.966cm" svg:x2="9.029cm" svg:y2="6.888cm"><text:p/></draw:line><draw:line draw:style-name="gr12" draw:text-style-name="P59" svg:x1="11.395cm" svg:y1="6.966cm" svg:x2="11.395cm" svg:y2="6.888cm"><text:p/></draw:line><draw:line draw:style-name="gr12" draw:text-style-name="P59" svg:x1="13.76cm" svg:y1="6.966cm" svg:x2="13.76cm" svg:y2="6.888cm"><text:p/></draw:line><draw:frame draw:style-name="gr18" draw:text-style-name="P59" svg:width="12.477cm" svg:height="0.976cm" svg:x="2.357cm" svg:y="0.982cm"><draw:text-box><text:p text:style-name="P59"><text:span text:style-name="T28">Altersstruktur der jungen BewohnerInnen nach Geschlecht differenziert</text:span></text:p></draw:text-box></draw:frame><draw:frame draw:style-name="gr6" draw:text-style-name="P58" svg:width="0.535cm" svg:height="0.352cm" svg:x="2.323cm" svg:y="4.944cm"><draw:text-box><text:p text:style-name="P58"><text:span text:style-name="T29">277</text:span></text:p></draw:text-box></draw:frame><draw:frame draw:style-name="gr6" draw:text-style-name="P58" svg:width="0.535cm" svg:height="0.352cm" svg:x="4.688cm" svg:y="4.664cm"><draw:text-box><text:p text:style-name="P58"><text:span text:style-name="T29">332</text:span></text:p></draw:text-box></draw:frame><draw:frame draw:style-name="gr6" draw:text-style-name="P58" svg:width="0.535cm" svg:height="0.352cm" svg:x="7.054cm" svg:y="1.972cm"><draw:text-box><text:p text:style-name="P58"><text:span text:style-name="T29">844</text:span></text:p></draw:text-box></draw:frame><draw:frame draw:style-name="gr6" draw:text-style-name="P58" svg:width="0.535cm" svg:height="0.352cm" svg:x="9.426cm" svg:y="4.477cm"><draw:text-box><text:p text:style-name="P58"><text:span text:style-name="T29">367</text:span></text:p></draw:text-box></draw:frame><draw:frame draw:style-name="gr6" draw:text-style-name="P58" svg:width="0.535cm" svg:height="0.352cm" svg:x="11.792cm" svg:y="3.131cm"><draw:text-box><text:p text:style-name="P58"><text:span text:style-name="T29">621</text:span></text:p></draw:text-box></draw:frame><draw:frame draw:style-name="gr6" draw:text-style-name="P58" svg:width="0.535cm" svg:height="0.352cm" svg:x="2.838cm" svg:y="5.636cm"><draw:text-box><text:p text:style-name="P58"><text:span text:style-name="T29">146</text:span></text:p></draw:text-box></draw:frame><draw:frame draw:style-name="gr6" draw:text-style-name="P58" svg:width="0.535cm" svg:height="0.352cm" svg:x="5.203cm" svg:y="5.429cm"><draw:text-box><text:p text:style-name="P58"><text:span text:style-name="T29">184</text:span></text:p></draw:text-box></draw:frame><draw:frame draw:style-name="gr6" draw:text-style-name="P58" svg:width="0.535cm" svg:height="0.352cm" svg:x="7.569cm" svg:y="4.066cm"><draw:text-box><text:p text:style-name="P58"><text:span text:style-name="T29">446</text:span></text:p></draw:text-box></draw:frame><draw:frame draw:style-name="gr6" draw:text-style-name="P58" svg:width="0.535cm" svg:height="0.352cm" svg:x="9.943cm" svg:y="5.336cm"><draw:text-box><text:p text:style-name="P58"><text:span text:style-name="T29">202</text:span></text:p></draw:text-box></draw:frame><draw:frame draw:style-name="gr6" draw:text-style-name="P58" svg:width="0.535cm" svg:height="0.352cm" svg:x="12.308cm" svg:y="4.775cm"><draw:text-box><text:p text:style-name="P58"><text:span text:style-name="T29">309</text:span></text:p></draw:text-box></draw:frame><draw:frame draw:style-name="gr6" draw:text-style-name="P58" svg:width="0.535cm" svg:height="0.352cm" svg:x="3.376cm" svg:y="5.71cm"><draw:text-box><text:p text:style-name="P58"><text:span text:style-name="T29">131</text:span></text:p></draw:text-box></draw:frame><draw:frame draw:style-name="gr6" draw:text-style-name="P58" svg:width="0.535cm" svg:height="0.352cm" svg:x="5.741cm" svg:y="5.616cm"><draw:text-box><text:p text:style-name="P58"><text:span text:style-name="T29">148</text:span></text:p></draw:text-box></draw:frame><draw:frame draw:style-name="gr6" draw:text-style-name="P58" svg:width="0.535cm" svg:height="0.352cm" svg:x="8.105cm" svg:y="4.307cm"><draw:text-box><text:p text:style-name="P58"><text:span text:style-name="T29">398</text:span></text:p></draw:text-box></draw:frame><draw:frame draw:style-name="gr6" draw:text-style-name="P58" svg:width="0.535cm" svg:height="0.352cm" svg:x="10.479cm" svg:y="5.542cm"><draw:text-box><text:p text:style-name="P58"><text:span text:style-name="T29">165</text:span></text:p></draw:text-box></draw:frame><draw:frame draw:style-name="gr6" draw:text-style-name="P58" svg:width="0.535cm" svg:height="0.352cm" svg:x="12.845cm" svg:y="4.757cm"><draw:text-box><text:p text:style-name="P58"><text:span text:style-name="T29">312</text:span></text:p></draw:text-box></draw:frame><draw:frame draw:style-name="gr6" draw:text-style-name="P58" svg:width="0.181cm" svg:height="0.352cm" svg:x="1.483cm" svg:y="6.719cm"><draw:text-box><text:p text:style-name="P58"><text:span text:style-name="T29">0</text:span></text:p></draw:text-box></draw:frame><draw:frame draw:style-name="gr6" draw:text-style-name="P58" svg:width="0.535cm" svg:height="0.352cm" svg:x="1.177cm" svg:y="6.195cm"><draw:text-box><text:p text:style-name="P58"><text:span text:style-name="T29">100</text:span></text:p></draw:text-box></draw:frame><draw:frame draw:style-name="gr6" draw:text-style-name="P58" svg:width="0.535cm" svg:height="0.352cm" svg:x="1.177cm" svg:y="5.673cm"><draw:text-box><text:p text:style-name="P58"><text:span text:style-name="T29">200</text:span></text:p></draw:text-box></draw:frame><draw:frame draw:style-name="gr6" draw:text-style-name="P58" svg:width="0.535cm" svg:height="0.352cm" svg:x="1.177cm" svg:y="5.149cm"><draw:text-box><text:p text:style-name="P58"><text:span text:style-name="T29">300</text:span></text:p></draw:text-box></draw:frame><draw:frame draw:style-name="gr6" draw:text-style-name="P58" svg:width="0.535cm" svg:height="0.352cm" svg:x="1.177cm" svg:y="4.627cm"><draw:text-box><text:p text:style-name="P58"><text:span text:style-name="T29">400</text:span></text:p></draw:text-box></draw:frame><draw:frame draw:style-name="gr6" draw:text-style-name="P58" svg:width="0.535cm" svg:height="0.352cm" svg:x="1.177cm" svg:y="4.083cm"><draw:text-box><text:p text:style-name="P58"><text:span text:style-name="T29">500</text:span></text:p></draw:text-box></draw:frame><draw:frame draw:style-name="gr6" draw:text-style-name="P58" svg:width="0.535cm" svg:height="0.352cm" svg:x="1.177cm" svg:y="3.561cm"><draw:text-box><text:p text:style-name="P58"><text:span text:style-name="T29">600</text:span></text:p></draw:text-box></draw:frame><draw:frame draw:style-name="gr6" draw:text-style-name="P58" svg:width="0.535cm" svg:height="0.352cm" svg:x="1.177cm" svg:y="3.037cm"><draw:text-box><text:p text:style-name="P58"><text:span text:style-name="T29">700</text:span></text:p></draw:text-box></draw:frame><draw:frame draw:style-name="gr6" draw:text-style-name="P58" svg:width="0.535cm" svg:height="0.352cm" svg:x="1.177cm" svg:y="2.514cm"><draw:text-box><text:p text:style-name="P58"><text:span text:style-name="T29">800</text:span></text:p></draw:text-box></draw:frame><draw:frame draw:style-name="gr6" draw:text-style-name="P58" svg:width="0.535cm" svg:height="0.352cm" svg:x="1.177cm" svg:y="1.991cm"><draw:text-box><text:p text:style-name="P58"><text:span text:style-name="T29">900</text:span></text:p></draw:text-box></draw:frame><draw:frame draw:style-name="gr6" draw:text-style-name="P58" svg:width="1.646cm" svg:height="0.352cm" svg:x="2.166cm" svg:y="7.186cm"><draw:text-box><text:p text:style-name="P58"><text:span text:style-name="T29">bis 2 Jahre </text:span></text:p></draw:text-box></draw:frame><draw:frame draw:style-name="gr6" draw:text-style-name="P58" svg:width="1.523cm" svg:height="0.352cm" svg:x="4.715cm" svg:y="7.186cm"><draw:text-box><text:p text:style-name="P58"><text:span text:style-name="T29">3 - 5 Jahre</text:span></text:p></draw:text-box></draw:frame><draw:frame draw:style-name="gr6" draw:text-style-name="P58" svg:width="1.699cm" svg:height="0.352cm" svg:x="6.99cm" svg:y="7.186cm"><draw:text-box><text:p text:style-name="P58"><text:span text:style-name="T29">6 - 12 Jahre</text:span></text:p></draw:text-box></draw:frame><draw:frame draw:style-name="gr6" draw:text-style-name="P58" svg:width="1.876cm" svg:height="0.352cm" svg:x="9.285cm" svg:y="7.186cm"><draw:text-box><text:p text:style-name="P58"><text:span text:style-name="T29">13 - 15 Jahre</text:span></text:p></draw:text-box></draw:frame><draw:frame draw:style-name="gr6" draw:text-style-name="P58" svg:width="1.876cm" svg:height="0.352cm" svg:x="11.65cm" svg:y="7.186cm"><draw:text-box><text:p text:style-name="P58"><text:span text:style-name="T29">16 - 20 Jahre</text:span></text:p></draw:text-box></draw:frame><draw:frame draw:style-name="gr6" draw:text-style-name="P58" svg:width="0.234cm" svg:height="0.354cm" draw:transform="rotate (0.01745329251994) translate (0cm 2.79047222222222cm)"><draw:text-box><text:p text:style-name="P58"><text:span text:style-name="T30">N</text:span></text:p></draw:text-box></draw:frame><draw:custom-shape draw:style-name="gr3" draw:text-style-name="P58" svg:width="1.814cm" svg:height="1.387cm" svg:x="14cm" svg:y="3.833cm"><text:p/><draw:enhanced-geometry svg:viewBox="0 0 21600 21600" draw:type="rectangle" draw:enhanced-path="M 0 0 L 21600 0 21600 21600 0 21600 0 0 Z N"/></draw:custom-shape><draw:custom-shape draw:style-name="gr14" draw:text-style-name="P58" svg:width="0.168cm" svg:height="0.172cm" svg:x="14.113cm" svg:y="4.001cm"><text:p/><draw:enhanced-geometry svg:viewBox="0 0 21600 21600" draw:type="rectangle" draw:enhanced-path="M 0 0 L 21600 0 21600 21600 0 21600 0 0 Z N"/></draw:custom-shape><draw:frame draw:style-name="gr6" draw:text-style-name="P58" svg:width="1.452cm" svg:height="0.352cm" svg:x="14.377cm" svg:y="3.916cm"><draw:text-box><text:p text:style-name="P58"><text:span text:style-name="T29">insgesamt</text:span></text:p></draw:text-box></draw:frame><draw:custom-shape draw:style-name="gr15" draw:text-style-name="P58" svg:width="0.168cm" svg:height="0.172cm" svg:x="14.113cm" svg:y="4.468cm"><text:p/><draw:enhanced-geometry svg:viewBox="0 0 21600 21600" draw:type="rectangle" draw:enhanced-path="M 0 0 L 21600 0 21600 21600 0 21600 0 0 Z N"/></draw:custom-shape><draw:frame draw:style-name="gr6" draw:text-style-name="P58" svg:width="1.276cm" svg:height="0.352cm" svg:x="14.372cm" svg:y="4.383cm"><draw:text-box><text:p text:style-name="P58"><text:span text:style-name="T29">männlich</text:span></text:p></draw:text-box></draw:frame><draw:custom-shape draw:style-name="gr16" draw:text-style-name="P58" svg:width="0.168cm" svg:height="0.172cm" svg:x="14.113cm" svg:y="4.935cm"><text:p/><draw:enhanced-geometry svg:viewBox="0 0 21600 21600" draw:type="rectangle" draw:enhanced-path="M 0 0 L 21600 0 21600 21600 0 21600 0 0 Z N"/></draw:custom-shape><draw:frame draw:style-name="gr6" draw:text-style-name="P58" svg:width="1.135cm" svg:height="0.352cm" svg:x="14.376cm" svg:y="4.851cm"><draw:text-box><text:p text:style-name="P58"><text:span text:style-name="T29">weiblich</text:span></text:p></draw:text-box></draw:frame><draw:custom-shape draw:style-name="gr10" draw:text-style-name="P58" svg:width="15.828cm" svg:height="7.536cm" svg:x="0.355cm" svg:y="0.3cm"><text:p/><draw:enhanced-geometry svg:viewBox="0 0 21600 21600" draw:type="rectangle" draw:enhanced-path="M 0 0 L 21600 0 21600 21600 0 21600 0 0 Z N"/></draw:custom-shape></draw:g></text:p>
      <text:p text:style-name="P2"/>
      <text:p text:style-name="P2"/>
      <text:p text:style-name="P2"/>
      <text:p text:style-name="P2"/>
      <text:p text:style-name="P30"><draw:frame draw:style-name="fr2" draw:name="Grafik1" text:anchor-type="as-char" svg:width="11.053cm" svg:height="7.37cm" draw:z-index="3"><draw:image xlink:href="Pictures/2000008D000032FB000021FD7ECCF678.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text:tab/><text:tab/><text:tab/><text:tab/><text:tab/><text:tab/><text:tab/><text:tab/><text:tab/><text:tab/><text:tab/><text:tab/> <text:s text:c="4"/><text:span text:style-name="T21">8</text:span></text:p>
      <text:p text:style-name="P30"><text:span text:style-name="T4"><text:tab/><text:tab/><text:tab/><text:tab/><text:tab/><text:tab/><text:tab/><text:tab/><text:tab/><text:tab/><text:tab/><text:tab/> <text:s text:c="3"/></text:span></text:p>
      <text:p text:style-name="P39"><text:soft-page-break/><draw:g text:anchor-type="as-char" svg:y="0cm" draw:z-index="4" draw:style-name="gr1"><draw:custom-shape draw:style-name="gr2" draw:text-style-name="P58" svg:width="15.542cm" svg:height="11.574cm" svg:x="0cm" svg:y="0cm"><text:p/><draw:enhanced-geometry svg:viewBox="0 0 21600 21600" draw:type="rectangle" draw:enhanced-path="M 0 0 L 21600 0 21600 21600 0 21600 0 0 Z N"/></draw:custom-shape><draw:custom-shape draw:style-name="gr3" draw:text-style-name="P58" svg:width="15.225cm" svg:height="11.277cm" svg:x="0.148cm" svg:y="0.148cm"><text:p/><draw:enhanced-geometry svg:viewBox="0 0 21600 21600" draw:type="rectangle" draw:enhanced-path="M 0 0 L 21600 0 21600 21600 0 21600 0 0 Z N"/></draw:custom-shape><draw:custom-shape draw:style-name="gr4" draw:text-style-name="P58" svg:width="0.726cm" svg:height="2.273cm" svg:x="7.747cm" svg:y="4.3cm"><text:p/><draw:enhanced-geometry svg:viewBox="0 0 35 108" draw:type="non-primitive" draw:enhanced-path="M 35 6  C 23 2 12 1 0 1  C 0 0 0 1 0 1  L 0 108  L 35 6  Z N"/></draw:custom-shape><draw:custom-shape draw:style-name="gr5" draw:text-style-name="P58" svg:width="1.064cm" svg:height="2.146cm" svg:x="7.747cm" svg:y="4.427cm"><text:p/><draw:enhanced-geometry svg:viewBox="0 0 51 102" draw:type="non-primitive" draw:enhanced-path="M 51 8  C 46 5 40 2 35 0  L 0 102  L 51 8  Z N"/></draw:custom-shape><draw:custom-shape draw:style-name="gr19" draw:text-style-name="P58" svg:width="1.551cm" svg:height="1.976cm" svg:x="7.747cm" svg:y="4.597cm"><text:p/><draw:enhanced-geometry svg:viewBox="0 0 74 94" draw:type="non-primitive" draw:enhanced-path="M 74 16  C 67 10 60 4 51 0  L 0 94  L 74 16  Z N"/></draw:custom-shape><draw:custom-shape draw:style-name="gr20" draw:text-style-name="P58" svg:width="2.271cm" svg:height="1.828cm" svg:x="7.747cm" svg:y="4.937cm"><text:p/><draw:enhanced-geometry svg:viewBox="0 0 108 87" draw:type="non-primitive" draw:enhanced-path="M 107 87  C 107 84 108 81 108 78  C 108 49 95 20 74 0  L 0 78  L 107 87  Z N"/></draw:custom-shape><draw:custom-shape draw:style-name="gr21" draw:text-style-name="P58" svg:width="2.885cm" svg:height="2.274cm" svg:x="7.112cm" svg:y="6.588cm"><text:p/><draw:enhanced-geometry svg:viewBox="0 0 137 108" draw:type="non-primitive" draw:enhanced-path="M 0 103  C 10 106 20 108 30 108  C 86 107 133 64 137 9  L 30 0  L 0 103  Z N"/></draw:custom-shape><draw:custom-shape draw:style-name="gr22" draw:text-style-name="P58" svg:width="1.784cm" svg:height="2.169cm" svg:x="5.948cm" svg:y="6.588cm"><text:p/><draw:enhanced-geometry svg:viewBox="0 0 85 103" draw:type="non-primitive" draw:enhanced-path="M 0 66  C 14 84 33 97 55 103  L 85 0  L 0 66  Z N"/></draw:custom-shape><draw:custom-shape draw:style-name="gr23" draw:text-style-name="P58" svg:width="1.996cm" svg:height="1.384cm" svg:x="5.736cm" svg:y="6.588cm"><text:p/><draw:enhanced-geometry svg:viewBox="0 0 95 66" draw:type="non-primitive" draw:enhanced-path="M 0 50  C 3 55 6 61 10 66  L 95 0  L 0 50  Z N"/></draw:custom-shape><draw:custom-shape draw:style-name="gr24" draw:text-style-name="P58" svg:width="2.207cm" svg:height="1.045cm" svg:x="5.525cm" svg:y="6.588cm"><text:p/><draw:enhanced-geometry svg:viewBox="0 0 105 50" draw:type="non-primitive" draw:enhanced-path="M 0 24  C 2 33 5 42 10 50  L 105 0  L 0 24  Z N"/></draw:custom-shape><draw:custom-shape draw:style-name="gr25" draw:text-style-name="P58" svg:width="2.271cm" svg:height="2.761cm" svg:x="5.461cm" svg:y="4.322cm"><text:p/><draw:enhanced-geometry svg:viewBox="0 0 108 131" draw:type="non-primitive" draw:enhanced-path="M 108 0  C 48 0 1 48 1 107  C 0 115 1 123 3 131  L 108 107  L 108 0  Z N"/></draw:custom-shape><draw:frame draw:style-name="gr6" draw:text-style-name="P58" svg:width="12.662cm" svg:height="0.473cm" svg:x="2.122cm" svg:y="0.48cm"><draw:text-box><text:p text:style-name="P58"><text:span text:style-name="T26">Staatszugehörigkeit der jungen ausländischen BewohnerInnen</text:span></text:p></draw:text-box></draw:frame><draw:frame draw:style-name="gr6" draw:text-style-name="P58" svg:width="1.899cm" svg:height="0.473cm" svg:x="6.869cm" svg:y="0.99cm"><draw:text-box><text:p text:style-name="P58"><text:span text:style-name="T26"><text:s/></text:span><text:span text:style-name="T26">(N = 189)</text:span></text:p></draw:text-box></draw:frame><draw:custom-shape draw:style-name="gr26" draw:text-style-name="P58" svg:width="0.133cm" svg:height="2.209cm" svg:x="8.128cm" svg:y="2.118cm"><text:p/><draw:enhanced-geometry svg:viewBox="0 0 7 105" draw:type="non-primitive" draw:enhanced-path="M 7 0  L 1 0  L 0 105  N"/></draw:custom-shape><draw:custom-shape draw:style-name="gr26" draw:text-style-name="P58" svg:width="0.197cm" svg:height="1.234cm" svg:x="8.7cm" svg:y="3.263cm"><text:p/><draw:enhanced-geometry svg:viewBox="0 0 10 59" draw:type="non-primitive" draw:enhanced-path="M 10 0  L 4 0  L 0 59  N"/></draw:custom-shape><draw:custom-shape draw:style-name="gr26" draw:text-style-name="P58" svg:width="0.218cm" svg:height="0.345cm" svg:x="9.102cm" svg:y="4.406cm"><text:p/><draw:enhanced-geometry svg:viewBox="0 0 11 17" draw:type="non-primitive" draw:enhanced-path="M 11 0  L 5 0  L 0 17  N"/></draw:custom-shape><draw:custom-shape draw:style-name="gr26" draw:text-style-name="P58" svg:width="0.239cm" svg:height="1.489cm" svg:x="6.244cm" svg:y="8.516cm"><text:p/><draw:enhanced-geometry svg:viewBox="0 0 12 71" draw:type="non-primitive" draw:enhanced-path="M 0 71  L 6 71  L 12 0  N"/></draw:custom-shape><draw:custom-shape draw:style-name="gr26" draw:text-style-name="P58" svg:width="0.281cm" svg:height="0.768cm" svg:x="5.546cm" svg:y="7.86cm"><text:p/><draw:enhanced-geometry svg:viewBox="0 0 14 37" draw:type="non-primitive" draw:enhanced-path="M 0 37  L 6 37  L 14 0  N"/></draw:custom-shape><draw:custom-shape draw:style-name="gr26" draw:text-style-name="P58" svg:width="0.302cm" svg:height="0.048cm" svg:x="5.313cm" svg:y="7.437cm"><text:p/><draw:enhanced-geometry svg:viewBox="0 0 15 3" draw:type="non-primitive" draw:enhanced-path="M 0 3  L 6 3  L 15 0  N"/></draw:custom-shape><draw:frame draw:style-name="gr6" draw:text-style-name="P58" svg:width="1.592cm" svg:height="0.392cm" svg:x="8.306cm" svg:y="1.688cm"><draw:text-box><text:p text:style-name="P58"><text:span text:style-name="T27">griechisch</text:span></text:p></draw:text-box></draw:frame><draw:frame draw:style-name="gr6" draw:text-style-name="P58" svg:width="0.514cm" svg:height="0.392cm" svg:x="8.89cm" svg:y="2.154cm"><draw:text-box><text:p text:style-name="P58"><text:span text:style-name="T27">5%</text:span></text:p></draw:text-box></draw:frame><draw:frame draw:style-name="gr6" draw:text-style-name="P58" svg:width="1.553cm" svg:height="0.392cm" svg:x="8.941cm" svg:y="2.831cm"><draw:text-box><text:p text:style-name="P58"><text:span text:style-name="T27">italienisch</text:span></text:p></draw:text-box></draw:frame><draw:frame draw:style-name="gr6" draw:text-style-name="P58" svg:width="0.514cm" svg:height="0.392cm" svg:x="9.483cm" svg:y="3.298cm"><draw:text-box><text:p text:style-name="P58"><text:span text:style-name="T27">3%</text:span></text:p></draw:text-box></draw:frame><draw:frame draw:style-name="gr6" draw:text-style-name="P58" svg:width="1.613cm" svg:height="0.392cm" svg:x="9.366cm" svg:y="3.976cm"><draw:text-box><text:p text:style-name="P58"><text:span text:style-name="T27">bulgarisch</text:span></text:p></draw:text-box></draw:frame><draw:frame draw:style-name="gr6" draw:text-style-name="P58" svg:width="0.514cm" svg:height="0.392cm" svg:x="9.948cm" svg:y="4.441cm"><draw:text-box><text:p text:style-name="P58"><text:span text:style-name="T27">4%</text:span></text:p></draw:text-box></draw:frame><draw:frame draw:style-name="gr6" draw:text-style-name="P58" svg:width="1.299cm" svg:height="0.392cm" svg:x="9.98cm" svg:y="5.121cm"><draw:text-box><text:p text:style-name="P58"><text:span text:style-name="T27">polnisch</text:span></text:p></draw:text-box></draw:frame><draw:frame draw:style-name="gr6" draw:text-style-name="P58" svg:width="0.71cm" svg:height="0.392cm" svg:x="10.275cm" svg:y="5.586cm"><draw:text-box><text:p text:style-name="P58"><text:span text:style-name="T27">14%</text:span></text:p></draw:text-box></draw:frame><draw:frame draw:style-name="gr6" draw:text-style-name="P58" svg:width="1.22cm" svg:height="0.392cm" svg:x="9.186cm" svg:y="8.636cm"><draw:text-box><text:p text:style-name="P58"><text:span text:style-name="T27">türkisch</text:span></text:p></draw:text-box></draw:frame><draw:frame draw:style-name="gr6" draw:text-style-name="P58" svg:width="0.71cm" svg:height="0.392cm" svg:x="9.407cm" svg:y="9.103cm"><draw:text-box><text:p text:style-name="P58"><text:span text:style-name="T27">28%</text:span></text:p></draw:text-box></draw:frame><draw:frame draw:style-name="gr6" draw:text-style-name="P58" svg:width="2.082cm" svg:height="0.392cm" svg:x="3.438cm" svg:y="8.213cm"><draw:text-box><text:p text:style-name="P58"><text:span text:style-name="T27">mazedonisch</text:span></text:p></draw:text-box></draw:frame><draw:frame draw:style-name="gr6" draw:text-style-name="P58" svg:width="0.514cm" svg:height="0.392cm" svg:x="4.233cm" svg:y="8.678cm"><draw:text-box><text:p text:style-name="P58"><text:span text:style-name="T27">3%</text:span></text:p></draw:text-box></draw:frame><draw:frame draw:style-name="gr6" draw:text-style-name="P58" svg:width="1.867cm" svg:height="0.392cm" svg:x="3.418cm" svg:y="7.07cm"><draw:text-box><text:p text:style-name="P58"><text:span text:style-name="T27">kosovarisch</text:span></text:p></draw:text-box></draw:frame><draw:frame draw:style-name="gr6" draw:text-style-name="P58" svg:width="0.514cm" svg:height="0.392cm" svg:x="4.106cm" svg:y="7.535cm"><draw:text-box><text:p text:style-name="P58"><text:span text:style-name="T27">4%</text:span></text:p></draw:text-box></draw:frame><draw:frame draw:style-name="gr6" draw:text-style-name="P58" svg:width="1.103cm" svg:height="0.392cm" svg:x="4.798cm" svg:y="4.314cm"><draw:text-box><text:p text:style-name="P58"><text:span text:style-name="T27">andere</text:span></text:p></draw:text-box></draw:frame><draw:frame draw:style-name="gr6" draw:text-style-name="P58" svg:width="0.71cm" svg:height="0.392cm" svg:x="4.962cm" svg:y="4.78cm"><draw:text-box><text:p text:style-name="P58"><text:span text:style-name="T27">29%</text:span></text:p></draw:text-box></draw:frame><draw:frame draw:style-name="gr6" draw:text-style-name="P58" svg:width="1.807cm" svg:height="0.392cm" svg:x="3.916cm" svg:y="9.357cm"><draw:text-box><text:p text:style-name="P58"><text:span text:style-name="T27">serbisch u. </text:span></text:p></draw:text-box></draw:frame><draw:frame draw:style-name="gr6" draw:text-style-name="P58" svg:width="2.592cm" svg:height="0.392cm" svg:x="3.662cm" svg:y="9.823cm"><draw:text-box><text:p text:style-name="P58"><text:span text:style-name="T27">montenegrinisch</text:span></text:p></draw:text-box></draw:frame><draw:frame draw:style-name="gr6" draw:text-style-name="P58" svg:width="0.71cm" svg:height="0.392cm" svg:x="4.56cm" svg:y="10.289cm"><draw:text-box><text:p text:style-name="P58"><text:span text:style-name="T27">10%</text:span></text:p></draw:text-box></draw:frame><draw:custom-shape draw:style-name="gr10" draw:text-style-name="P58" svg:width="15.225cm" svg:height="11.277cm" svg:x="0.148cm" svg:y="0.148cm"><text:p/><draw:enhanced-geometry svg:viewBox="0 0 21600 21600" draw:type="rectangle" draw:enhanced-path="M 0 0 L 21600 0 21600 21600 0 21600 0 0 Z N"/></draw:custom-shape></draw:g></text:p>
      <text:p text:style-name="P2"/>
      <text:p text:style-name="P2">7.1.2. Personal Jugendhaus </text:p>
      <text:p text:style-name="P2"/>
      <text:p text:style-name="P13">Der Arbeitsbereich „Offene Jugendarbeit – Stadt Grünstadt“ umfasst zwei volle Stellen (78 Std.). Zurzeit sind drei Teilzeitstellen besetzt. Eine halbe Stelle befindet sich in der <text:s/>passiven Phase der <text:s text:c="2"/>Altersteilzeit .</text:p>
      <text:p text:style-name="P13">Für spezielle Angebote (Workshops und Ferienprogramme) werden zusätzlich qualifizierte Honorarkräfte eingesetzt.</text:p>
      <text:p text:style-name="P13"/>
      <text:p text:style-name="P29">Öffnungszeiten des Jugendhauses Grünstadt:</text:p>
      <text:p text:style-name="P13"/>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5"/>
          </table:table-cell>
          <table:table-cell table:style-name="Tabelle1.A1" office:value-type="string">
            <text:p text:style-name="P24">Öffnungszeiten</text:p>
          </table:table-cell>
          <table:table-cell table:style-name="Tabelle1.A1" office:value-type="string">
            <text:p text:style-name="P24">Angebot</text:p>
          </table:table-cell>
          <table:table-cell table:style-name="Tabelle1.D1" office:value-type="string">
            <text:p text:style-name="P24">Besetzung</text:p>
          </table:table-cell>
        </table:table-row>
        <table:table-row table:style-name="Tabelle1.1">
          <table:table-cell table:style-name="Tabelle1.A1" office:value-type="string">
            <text:p text:style-name="P23">Montag</text:p>
          </table:table-cell>
          <table:table-cell table:style-name="Tabelle1.A1" office:value-type="string">
            <text:p text:style-name="P23">14 - 19Uhr</text:p>
          </table:table-cell>
          <table:table-cell table:style-name="Tabelle1.A1" office:value-type="string">
            <text:p text:style-name="P23">Offener Treff*, Workshopangebote</text:p>
            <text:p text:style-name="P23"/>
          </table:table-cell>
          <table:table-cell table:style-name="Tabelle1.D1" office:value-type="string">
            <text:p text:style-name="P23">Marx</text:p>
            <text:p text:style-name="P23">Matheis (bis 18°°Uhr)</text:p>
          </table:table-cell>
        </table:table-row>
        <table:table-row table:style-name="Tabelle1.1">
          <table:table-cell table:style-name="Tabelle1.A1" office:value-type="string">
            <text:p text:style-name="P23">Dienstag</text:p>
          </table:table-cell>
          <table:table-cell table:style-name="Tabelle1.A1" office:value-type="string">
            <text:p text:style-name="P23">14 – 18/19 Uhr</text:p>
          </table:table-cell>
          <table:table-cell table:style-name="Tabelle1.A1" office:value-type="string">
            <text:p text:style-name="P23">Offener Treff*, Aktionstag</text:p>
            <text:p text:style-name="P23"/>
          </table:table-cell>
          <table:table-cell table:style-name="Tabelle1.D1" office:value-type="string">
            <text:p text:style-name="P23">Matheis</text:p>
            <text:p text:style-name="P23">Jahnel (bis 18°°Uhr)</text:p>
          </table:table-cell>
        </table:table-row>
        <table:table-row table:style-name="Tabelle1.1">
          <table:table-cell table:style-name="Tabelle1.A1" office:value-type="string">
            <text:p text:style-name="P23">Mittwoch</text:p>
          </table:table-cell>
          <table:table-cell table:style-name="Tabelle1.A1" office:value-type="string">
            <text:p text:style-name="P23">14 - 19 Uhr</text:p>
          </table:table-cell>
          <table:table-cell table:style-name="Tabelle1.A1" office:value-type="string">
            <text:p text:style-name="P23">Offener Treff*,</text:p>
            <text:p text:style-name="P23">Kursangebote, </text:p>
            <text:p text:style-name="P23">Kooperation mit der Dekan-Ernst-Schule </text:p>
          </table:table-cell>
          <table:table-cell table:style-name="Tabelle1.D1" office:value-type="string">
            <text:p text:style-name="P23">Matheis</text:p>
            <text:p text:style-name="P23">Marx (bis 18.00 Uhr)</text:p>
            <text:p text:style-name="P23"/>
          </table:table-cell>
        </table:table-row>
        <table:table-row table:style-name="Tabelle1.1">
          <table:table-cell table:style-name="Tabelle1.A1" office:value-type="string">
            <text:p text:style-name="P23">Donnerstag</text:p>
          </table:table-cell>
          <table:table-cell table:style-name="Tabelle1.A1" office:value-type="string">
            <text:p text:style-name="P23">14 - 19 Uhr</text:p>
          </table:table-cell>
          <table:table-cell table:style-name="Tabelle1.A1" office:value-type="string">
            <text:p text:style-name="P23">Offener Treff*, </text:p>
            <text:p text:style-name="P22">Sport- und Kursangebote, <text:s/>Verwaltung/Organisation</text:p>
            <text:p text:style-name="P23">Team – 14-tägig</text:p>
          </table:table-cell>
          <table:table-cell table:style-name="Tabelle1.D1" office:value-type="string">
            <text:p text:style-name="P23">Jahnel </text:p>
            <text:p text:style-name="P23">Marx (bis 18°°Uhr)</text:p>
            <text:p text:style-name="P23"/>
          </table:table-cell>
        </table:table-row>
        <table:table-row table:style-name="Tabelle1.1">
          <table:table-cell table:style-name="Tabelle1.A1" office:value-type="string">
            <text:p text:style-name="P23">Freitag</text:p>
          </table:table-cell>
          <table:table-cell table:style-name="Tabelle1.A1" office:value-type="string">
            <text:p text:style-name="P23">14 – 19 Uhr</text:p>
          </table:table-cell>
          <table:table-cell table:style-name="Tabelle1.A1" office:value-type="string">
            <text:p text:style-name="P23">Kindertreff 14-18Uhr</text:p>
            <text:p text:style-name="P23">Offener Treff 18-19 Uhr</text:p>
            <text:p text:style-name="P23"/>
          </table:table-cell>
          <table:table-cell table:style-name="Tabelle1.D1" office:value-type="string">
            <text:p text:style-name="P23">Marx (bis 18°°Uhr)</text:p>
            <text:p text:style-name="P23">Jahnel</text:p>
            <text:p text:style-name="P23"/>
            <text:p text:style-name="P23"/>
          </table:table-cell>
        </table:table-row>
      </table:table>
      <text:list xml:id="list7611131568809253698" text:style-name="WW8Num16">
        <text:list-item>
          <text:p text:style-name="P27">14-15 Uhr Hausaufgabenbetreuung nach Bedarf</text:p>
        </text:list-item>
      </text:list>
      <text:p text:style-name="P13"><text:tab/><text:tab/><text:tab/><text:tab/><text:tab/><text:tab/><text:tab/><text:tab/><text:tab/><text:tab/><text:tab/><text:tab/> <text:s text:c="3"/>9</text:p>
      <text:p text:style-name="P13"><text:soft-page-break/>Die personelle Doppelbesetzung ermöglicht es, den Offenen Bereich und spezielle Angebote parallel zu organisieren. So ist ein gleitender Übergang von Workshop-BesucherInnen in den Offenen Bereich gut möglich. Die MitarbeiterInnen können so auch individuellen Problematiken (z. B. Verhaltensauffälligkeiten) der BesucherInnen besser gerecht werden. </text:p>
      <text:p text:style-name="P2"/>
      <text:p text:style-name="P2"/>
      <text:p text:style-name="P2">7.2. Jugendtreffs der Verbandsgemeinde Grünstadt-Land</text:p>
      <text:p text:style-name="P2"/>
      <text:p text:style-name="P2"/>
      <text:p text:style-name="P2">7.2.1. Sozialraum </text:p>
      <text:p text:style-name="P2"/>
      <text:p text:style-name="P13">Der Sozialraum umfasst die Orte der Verbandsgemeinde Grünstadt-Land. Hier sind 19960 EinwohnerInnen mit Hauptwohnsitz gemeldet. Die Daten, mit Stichtag 31.03.2014, wurden der Gemeindestatistik, er Homepage der Verbands-gemeindeverwaltung entnommen. </text:p>
      <text:p text:style-name="P2"/>
      <text:p text:style-name="P2"/>
      <text:p text:style-name="P2"/>
      <text:p text:style-name="P38"><draw:frame draw:style-name="fr1" draw:name="Rahmen1" text:anchor-type="char" svg:x="13.018cm" svg:y="2.54cm" svg:width="0.039cm" svg:height="0.464cm" draw:z-index="8"><draw:text-box><text:p text:style-name="Standard"/></draw:text-box></draw:frame><draw:g text:anchor-type="as-char" svg:y="0cm" draw:z-index="5" draw:style-name="gr1"><draw:custom-shape draw:style-name="gr17" draw:text-style-name="P58" svg:width="12.468cm" svg:height="5.601cm" svg:x="0cm" svg:y="0cm"><text:p/><draw:enhanced-geometry svg:viewBox="0 0 21600 21600" draw:type="rectangle" draw:enhanced-path="M 0 0 L 21600 0 21600 21600 0 21600 0 0 Z N"/></draw:custom-shape><draw:custom-shape draw:style-name="gr27" draw:text-style-name="P58" svg:width="12.272cm" svg:height="5.497cm" svg:x="0.196cm" svg:y="0cm"><text:p/><draw:enhanced-geometry svg:viewBox="0 0 21600 21600" draw:type="rectangle" draw:enhanced-path="M 0 0 L 21600 0 21600 21600 0 21600 0 0 Z N"/></draw:custom-shape><draw:custom-shape draw:style-name="gr4" draw:text-style-name="P58" svg:width="1.491cm" svg:height="1.747cm" svg:x="6.482cm" svg:y="2.72cm"><text:p/><draw:enhanced-geometry svg:viewBox="0 0 61 120" draw:type="non-primitive" draw:enhanced-path="M 0 119  C 1 119 1 119 1 119  C 34 120 61 93 61 60  C 61 27 34 1 1 1  C 1 0 1 1 1 1  L 1 60  L 0 119  Z N"/></draw:custom-shape><draw:custom-shape draw:style-name="gr5" draw:text-style-name="P58" svg:width="1.468cm" svg:height="1.719cm" svg:x="4.269cm" svg:y="2.736cm"><text:p/><draw:enhanced-geometry svg:viewBox="0 0 60 118" draw:type="non-primitive" draw:enhanced-path="M 60 0  C 27 0 1 26 1 59  C 0 92 27 118 59 118  L 60 59  L 60 0  Z N"/></draw:custom-shape><draw:frame draw:style-name="gr18" draw:text-style-name="P58" svg:width="11.152cm" svg:height="0.997cm" svg:x="0.556cm" svg:y="0.298cm"><draw:text-box><text:p text:style-name="P58"><text:span text:style-name="T31">19960</text:span><text:span text:style-name="T28"> </text:span><text:span text:style-name="T32">EinwohnerInnen mit Hauptwohnsitz in der VG Grünstadt-Land nach Geschlecht differenziert </text:span></text:p></draw:text-box></draw:frame><draw:custom-shape draw:style-name="gr17" draw:text-style-name="P58" svg:width="0.202cm" svg:height="0.322cm" svg:x="4.937cm" svg:y="1.072cm"><text:p/><draw:enhanced-geometry svg:viewBox="0 0 21600 21600" draw:type="mso-spt202" draw:enhanced-path="M 0 0 L 21600 0 21600 21600 0 21600 0 0 Z N"/></draw:custom-shape><draw:custom-shape draw:style-name="gr8" draw:text-style-name="P58" svg:width="0.223cm" svg:height="0.13cm" svg:x="8.147cm" svg:y="3.545cm"><text:p/><draw:enhanced-geometry svg:viewBox="0 0 21600 21600" draw:type="rectangle" draw:enhanced-path="M 0 0 L 21600 0 21600 21600 0 21600 0 0 Z N"/></draw:custom-shape><draw:frame draw:style-name="gr18" draw:text-style-name="P58" svg:width="1.996cm" svg:height="0.996cm" svg:x="8.363cm" svg:y="3.743cm"><draw:text-box><text:p text:style-name="P58"><text:span text:style-name="T33">Männlich; </text:span></text:p><text:p text:style-name="P58"><text:span text:style-name="T33">9997</text:span></text:p></draw:text-box></draw:frame><draw:custom-shape draw:style-name="gr9" draw:text-style-name="P58" svg:width="0.225cm" svg:height="0.13cm" svg:x="2.48cm" svg:y="3.545cm"><text:p/><draw:enhanced-geometry svg:viewBox="0 0 21600 21600" draw:type="rectangle" draw:enhanced-path="M 0 0 L 21600 0 21600 21600 0 21600 0 0 Z N"/></draw:custom-shape><draw:frame draw:style-name="gr18" draw:text-style-name="P58" svg:width="1.893cm" svg:height="0.996cm" svg:x="2.092cm" svg:y="3.743cm"><draw:text-box><text:p text:style-name="P58"><text:span text:style-name="T33">Weiblich;</text:span></text:p><text:p text:style-name="P58"><text:span text:style-name="T33">9963</text:span></text:p></draw:text-box></draw:frame><draw:custom-shape draw:style-name="gr28" draw:text-style-name="P58" svg:width="12.272cm" svg:height="5.497cm" svg:x="0cm" svg:y="0.104cm"><text:p/><draw:enhanced-geometry svg:viewBox="0 0 21600 21600" draw:type="rectangle" draw:enhanced-path="M 0 0 L 21600 0 21600 21600 0 21600 0 0 Z N"/></draw:custom-shape></draw:g></text:p>
      <text:p text:style-name="P2"/>
      <text:p text:style-name="P2"/>
      <text:p text:style-name="P52"><draw:g text:anchor-type="as-char" svg:y="0cm" draw:z-index="6" draw:style-name="gr1"><draw:custom-shape draw:style-name="gr17" draw:text-style-name="P58" svg:width="11.32cm" svg:height="7.901cm" svg:x="0cm" svg:y="0cm"><text:p/><draw:enhanced-geometry svg:viewBox="0 0 21600 21600" draw:type="rectangle" draw:enhanced-path="M 0 0 L 21600 0 21600 21600 0 21600 0 0 Z N"/></draw:custom-shape><draw:custom-shape draw:style-name="gr29" draw:text-style-name="P58" svg:width="10.642cm" svg:height="7.386cm" svg:x="0.191cm" svg:y="0.381cm"><text:p/><draw:enhanced-geometry svg:viewBox="0 0 21600 21600" draw:type="rectangle" draw:enhanced-path="M 0 0 L 21600 0 21600 21600 0 21600 0 0 Z N"/></draw:custom-shape><draw:custom-shape draw:style-name="gr11" draw:text-style-name="P58" svg:width="5.044cm" svg:height="3.382cm" svg:x="2.937cm" svg:y="2.535cm"><text:p/><draw:enhanced-geometry svg:viewBox="0 0 21600 21600" draw:type="rectangle" draw:enhanced-path="M 0 0 L 21600 0 21600 21600 0 21600 0 0 Z N"/></draw:custom-shape><draw:line draw:style-name="gr12" draw:text-style-name="P59" svg:x1="2.937cm" svg:y1="5.078cm" svg:x2="7.98cm" svg:y2="5.078cm"><text:p/></draw:line><draw:line draw:style-name="gr12" draw:text-style-name="P59" svg:x1="2.937cm" svg:y1="4.23cm" svg:x2="7.98cm" svg:y2="4.23cm"><text:p/></draw:line><draw:line draw:style-name="gr12" draw:text-style-name="P59" svg:x1="2.937cm" svg:y1="3.383cm" svg:x2="7.98cm" svg:y2="3.383cm"><text:p/></draw:line><draw:line draw:style-name="gr12" draw:text-style-name="P59" svg:x1="2.937cm" svg:y1="2.535cm" svg:x2="7.98cm" svg:y2="2.535cm"><text:p/></draw:line><draw:custom-shape draw:style-name="gr30" draw:text-style-name="P58" svg:width="5.044cm" svg:height="3.382cm" svg:x="2.937cm" svg:y="2.535cm"><text:p/><draw:enhanced-geometry svg:viewBox="0 0 21600 21600" draw:type="rectangle" draw:enhanced-path="M 0 0 L 21600 0 21600 21600 0 21600 0 0 Z N"/></draw:custom-shape><draw:custom-shape draw:style-name="gr8" draw:text-style-name="P58" svg:width="0.475cm" svg:height="3.208cm" svg:x="3.293cm" svg:y="2.709cm"><text:p/><draw:enhanced-geometry svg:viewBox="0 0 21600 21600" draw:type="rectangle" draw:enhanced-path="M 0 0 L 21600 0 21600 21600 0 21600 0 0 Z N"/></draw:custom-shape><draw:custom-shape draw:style-name="gr8" draw:text-style-name="P58" svg:width="0.495cm" svg:height="1.609cm" svg:x="4.971cm" svg:y="4.307cm"><text:p/><draw:enhanced-geometry svg:viewBox="0 0 21600 21600" draw:type="rectangle" draw:enhanced-path="M 0 0 L 21600 0 21600 21600 0 21600 0 0 Z N"/></draw:custom-shape><draw:custom-shape draw:style-name="gr8" draw:text-style-name="P58" svg:width="0.473cm" svg:height="1.59cm" svg:x="6.669cm" svg:y="4.327cm"><text:p/><draw:enhanced-geometry svg:viewBox="0 0 21600 21600" draw:type="rectangle" draw:enhanced-path="M 0 0 L 21600 0 21600 21600 0 21600 0 0 Z N"/></draw:custom-shape><draw:custom-shape draw:style-name="gr9" draw:text-style-name="P58" svg:width="0.473cm" svg:height="0.165cm" svg:x="3.776cm" svg:y="5.752cm"><text:p/><draw:enhanced-geometry svg:viewBox="0 0 21600 21600" draw:type="rectangle" draw:enhanced-path="M 0 0 L 21600 0 21600 21600 0 21600 0 0 Z N"/></draw:custom-shape><draw:custom-shape draw:style-name="gr9" draw:text-style-name="P58" svg:width="0.475cm" svg:height="0.068cm" svg:x="5.473cm" svg:y="5.849cm"><text:p/><draw:enhanced-geometry svg:viewBox="0 0 21600 21600" draw:type="rectangle" draw:enhanced-path="M 0 0 L 21600 0 21600 21600 0 21600 0 0 Z N"/></draw:custom-shape><draw:custom-shape draw:style-name="gr9" draw:text-style-name="P58" svg:width="0.473cm" svg:height="0.087cm" svg:x="7.151cm" svg:y="5.83cm"><text:p/><draw:enhanced-geometry svg:viewBox="0 0 21600 21600" draw:type="rectangle" draw:enhanced-path="M 0 0 L 21600 0 21600 21600 0 21600 0 0 Z N"/></draw:custom-shape><draw:line draw:style-name="gr12" draw:text-style-name="P59" svg:x1="2.937cm" svg:y1="2.535cm" svg:x2="2.937cm" svg:y2="5.916cm"><text:p/></draw:line><draw:line draw:style-name="gr12" draw:text-style-name="P59" svg:x1="2.833cm" svg:y1="5.925cm" svg:x2="2.928cm" svg:y2="5.925cm"><text:p/></draw:line><draw:line draw:style-name="gr12" draw:text-style-name="P59" svg:x1="2.833cm" svg:y1="5.078cm" svg:x2="2.928cm" svg:y2="5.078cm"><text:p/></draw:line><draw:line draw:style-name="gr12" draw:text-style-name="P59" svg:x1="2.833cm" svg:y1="4.23cm" svg:x2="2.928cm" svg:y2="4.23cm"><text:p/></draw:line><draw:line draw:style-name="gr12" draw:text-style-name="P59" svg:x1="2.833cm" svg:y1="3.383cm" svg:x2="2.928cm" svg:y2="3.383cm"><text:p/></draw:line><draw:line draw:style-name="gr12" draw:text-style-name="P59" svg:x1="2.833cm" svg:y1="2.535cm" svg:x2="2.928cm" svg:y2="2.535cm"><text:p/></draw:line><draw:line draw:style-name="gr12" draw:text-style-name="P59" svg:x1="2.937cm" svg:y1="5.925cm" svg:x2="7.98cm" svg:y2="5.925cm"><text:p/></draw:line><draw:frame draw:style-name="gr6" draw:text-style-name="P58" svg:width="6.795cm" svg:height="0.884cm" svg:x="1.88cm" svg:y="0.815cm"><draw:text-box><text:p text:style-name="P58"><text:span text:style-name="T34">EinwohnerInnen nach Geschlecht u. </text:span></text:p></draw:text-box></draw:frame><draw:frame draw:style-name="gr6" draw:text-style-name="P58" svg:width="6.021cm" svg:height="0.884cm" svg:x="2.305cm" svg:y="1.316cm"><draw:text-box><text:p text:style-name="P58"><text:span text:style-name="T34">Staatszugehörigkeit differenziert</text:span></text:p></draw:text-box></draw:frame><draw:frame draw:style-name="gr6" draw:text-style-name="P58" svg:width="0.181cm" svg:height="0.359cm" svg:x="2.457cm" svg:y="5.745cm"><draw:text-box><text:p text:style-name="P58"><text:span text:style-name="T29">0</text:span></text:p></draw:text-box></draw:frame><draw:frame draw:style-name="gr6" draw:text-style-name="P58" svg:width="0.712cm" svg:height="0.722cm" svg:x="1.907cm" svg:y="4.898cm"><draw:text-box><text:p text:style-name="P58"><text:span text:style-name="T29">5000</text:span></text:p></draw:text-box></draw:frame><draw:frame draw:style-name="gr6" draw:text-style-name="P58" svg:width="0.888cm" svg:height="0.722cm" svg:x="1.718cm" svg:y="4.052cm"><draw:text-box><text:p text:style-name="P58"><text:span text:style-name="T29">10000</text:span></text:p></draw:text-box></draw:frame><draw:frame draw:style-name="gr6" draw:text-style-name="P58" svg:width="0.888cm" svg:height="0.722cm" svg:x="1.718cm" svg:y="3.203cm"><draw:text-box><text:p text:style-name="P58"><text:span text:style-name="T29">15000</text:span></text:p></draw:text-box></draw:frame><draw:frame draw:style-name="gr6" draw:text-style-name="P58" svg:width="0.888cm" svg:height="0.722cm" svg:x="1.718cm" svg:y="2.357cm"><draw:text-box><text:p text:style-name="P58"><text:span text:style-name="T29">20000</text:span></text:p></draw:text-box></draw:frame><draw:custom-shape draw:style-name="gr3" draw:text-style-name="P58" svg:width="2.338cm" svg:height="0.955cm" svg:x="8.262cm" svg:y="3.748cm"><text:p/><draw:enhanced-geometry svg:viewBox="0 0 21600 21600" draw:type="rectangle" draw:enhanced-path="M 0 0 L 21600 0 21600 21600 0 21600 0 0 Z N"/></draw:custom-shape><draw:custom-shape draw:style-name="gr8" draw:text-style-name="P58" svg:width="0.202cm" svg:height="0.186cm" svg:x="8.387cm" svg:y="3.921cm"><text:p/><draw:enhanced-geometry svg:viewBox="0 0 21600 21600" draw:type="rectangle" draw:enhanced-path="M 0 0 L 21600 0 21600 21600 0 21600 0 0 Z N"/></draw:custom-shape><draw:frame draw:style-name="gr6" draw:text-style-name="P58" svg:width="1.117cm" svg:height="0.722cm" svg:x="8.698cm" svg:y="3.84cm"><draw:text-box><text:p text:style-name="P58"><text:span text:style-name="T29">deutsch</text:span></text:p></draw:text-box></draw:frame><draw:custom-shape draw:style-name="gr9" draw:text-style-name="P58" svg:width="0.202cm" svg:height="0.184cm" svg:x="8.387cm" svg:y="4.404cm"><text:p/><draw:enhanced-geometry svg:viewBox="0 0 21600 21600" draw:type="rectangle" draw:enhanced-path="M 0 0 L 21600 0 21600 21600 0 21600 0 0 Z N"/></draw:custom-shape><draw:frame draw:style-name="gr6" draw:text-style-name="P58" svg:width="1.682cm" svg:height="0.722cm" svg:x="8.698cm" svg:y="4.322cm"><draw:text-box><text:p text:style-name="P58"><text:span text:style-name="T29">ausländisch</text:span></text:p></draw:text-box></draw:frame><draw:line draw:style-name="gr12" draw:text-style-name="P59" svg:x1="0.57cm" svg:y1="6.503cm" svg:x2="7.98cm" svg:y2="6.503cm"><text:p/></draw:line><draw:line draw:style-name="gr12" draw:text-style-name="P59" svg:x1="0.57cm" svg:y1="7.544cm" svg:x2="7.98cm" svg:y2="7.544cm"><text:p/></draw:line><draw:line draw:style-name="gr12" draw:text-style-name="P59" svg:x1="2.937cm" svg:y1="5.925cm" svg:x2="7.98cm" svg:y2="5.925cm"><text:p/></draw:line><draw:line draw:style-name="gr12" draw:text-style-name="P59" svg:x1="0.57cm" svg:y1="6.503cm" svg:x2="0.57cm" svg:y2="7.535cm"><text:p/></draw:line><draw:line draw:style-name="gr12" draw:text-style-name="P59" svg:x1="2.937cm" svg:y1="5.925cm" svg:x2="2.937cm" svg:y2="7.535cm"><text:p/></draw:line><draw:line draw:style-name="gr12" draw:text-style-name="P59" svg:x1="4.614cm" svg:y1="5.925cm" svg:x2="4.614cm" svg:y2="7.535cm"><text:p/></draw:line><draw:line draw:style-name="gr12" draw:text-style-name="P59" svg:x1="6.313cm" svg:y1="5.925cm" svg:x2="6.313cm" svg:y2="7.535cm"><text:p/></draw:line><draw:line draw:style-name="gr12" draw:text-style-name="P59" svg:x1="7.989cm" svg:y1="5.925cm" svg:x2="7.989cm" svg:y2="7.535cm"><text:p/></draw:line><draw:custom-shape draw:style-name="gr8" draw:text-style-name="P58" svg:width="0.202cm" svg:height="0.184cm" svg:x="0.674cm" svg:y="6.735cm"><text:p/><draw:enhanced-geometry svg:viewBox="0 0 21600 21600" draw:type="rectangle" draw:enhanced-path="M 0 0 L 21600 0 21600 21600 0 21600 0 0 Z N"/></draw:custom-shape><draw:frame draw:style-name="gr6" draw:text-style-name="P58" svg:width="1.117cm" svg:height="0.722cm" svg:x="0.984cm" svg:y="6.652cm"><draw:text-box><text:p text:style-name="P58"><text:span text:style-name="T29">deutsch</text:span></text:p></draw:text-box></draw:frame><draw:frame draw:style-name="gr6" draw:text-style-name="P58" svg:width="0.888cm" svg:height="0.722cm" svg:x="3.311cm" svg:y="6.632cm"><draw:text-box><text:p text:style-name="P58"><text:span text:style-name="T29">18963</text:span></text:p></draw:text-box></draw:frame><draw:frame draw:style-name="gr6" draw:text-style-name="P58" svg:width="0.712cm" svg:height="0.722cm" svg:x="5.071cm" svg:y="6.632cm"><draw:text-box><text:p text:style-name="P58"><text:span text:style-name="T29">9517</text:span></text:p></draw:text-box></draw:frame><draw:frame draw:style-name="gr6" draw:text-style-name="P58" svg:width="0.712cm" svg:height="0.722cm" svg:x="6.77cm" svg:y="6.632cm"><draw:text-box><text:p text:style-name="P58"><text:span text:style-name="T29">9446</text:span></text:p></draw:text-box></draw:frame><draw:line draw:style-name="gr12" draw:text-style-name="P59" svg:x1="0.591cm" svg:y1="7.043cm" svg:x2="7.959cm" svg:y2="7.043cm"><text:p/></draw:line><draw:custom-shape draw:style-name="gr9" draw:text-style-name="P58" svg:width="0.202cm" svg:height="0.184cm" svg:x="0.674cm" svg:y="7.255cm"><text:p/><draw:enhanced-geometry svg:viewBox="0 0 21600 21600" draw:type="rectangle" draw:enhanced-path="M 0 0 L 21600 0 21600 21600 0 21600 0 0 Z N"/></draw:custom-shape><draw:frame draw:style-name="gr6" draw:text-style-name="P58" svg:width="1.682cm" svg:height="0.722cm" svg:x="0.984cm" svg:y="7.172cm"><draw:text-box><text:p text:style-name="P58"><text:span text:style-name="T29">ausländisch</text:span></text:p></draw:text-box></draw:frame><draw:frame draw:style-name="gr6" draw:text-style-name="P58" svg:width="0.535cm" svg:height="0.722cm" svg:x="3.5cm" svg:y="7.153cm"><draw:text-box><text:p text:style-name="P58"><text:span text:style-name="T29">997</text:span></text:p></draw:text-box></draw:frame><draw:frame draw:style-name="gr6" draw:text-style-name="P58" svg:width="0.535cm" svg:height="0.722cm" svg:x="5.177cm" svg:y="7.153cm"><draw:text-box><text:p text:style-name="P58"><text:span text:style-name="T29">480</text:span></text:p></draw:text-box></draw:frame><draw:frame draw:style-name="gr6" draw:text-style-name="P58" svg:width="0.535cm" svg:height="0.722cm" svg:x="6.874cm" svg:y="7.153cm"><draw:text-box><text:p text:style-name="P58"><text:span text:style-name="T29">517</text:span></text:p></draw:text-box></draw:frame><draw:frame draw:style-name="gr6" draw:text-style-name="P58" svg:width="1.116cm" svg:height="0.722cm" svg:x="3.186cm" svg:y="5.994cm"><draw:text-box><text:p text:style-name="P58"><text:span text:style-name="T35">Gesamt</text:span></text:p></draw:text-box></draw:frame><draw:frame draw:style-name="gr6" draw:text-style-name="P58" svg:width="0.234cm" svg:height="0.359cm" svg:x="5.329cm" svg:y="6.034cm"><draw:text-box><text:p text:style-name="P58"><text:span text:style-name="T29">w</text:span></text:p></draw:text-box></draw:frame><draw:frame draw:style-name="gr6" draw:text-style-name="P58" svg:width="0.269cm" svg:height="0.359cm" svg:x="7.026cm" svg:y="6.034cm"><draw:text-box><text:p text:style-name="P58"><text:span text:style-name="T29">m</text:span></text:p></draw:text-box></draw:frame></draw:g></text:p>
      <text:p text:style-name="P2"/>
      <text:p text:style-name="P30"><text:span text:style-name="T4"><text:tab/><text:tab/><text:tab/><text:tab/><text:tab/><text:tab/><text:tab/><text:tab/><text:tab/><text:tab/><text:tab/><text:tab/> <text:s text:c="3"/></text:span><text:span text:style-name="T14">10</text:span></text:p>
      <text:p text:style-name="P2"><text:soft-page-break/>Altersstruktur der Kinder und Jugendlichen in den Orten <text:s text:c="2"/>mit einem Jugendtreff:</text:p>
      <text:p text:style-name="P30"/>
      <text:p text:style-name="P30"><draw:frame draw:style-name="fr3" draw:name="Grafik2" text:anchor-type="as-char" svg:y="-6.902cm" svg:width="15.325cm" svg:height="7.061cm" draw:z-index="7"><draw:image xlink:href="Pictures/2000036800003D87000025FEC094C7A7.wmf" xlink:type="simple" xlink:show="embed" xlink:actuate="onLoad"/></draw:frame></text:p>
      <text:p text:style-name="P30"/>
      <text:p text:style-name="P13">1= Bockenheim<text:tab/><text:tab/>5= Großkarlbach</text:p>
      <text:p text:style-name="P13">2= Dirmstein<text:tab/><text:tab/><text:tab/>6= Kirchheim</text:p>
      <text:p text:style-name="P13">3= Ebertsheim <text:tab/><text:tab/>7= Obrigheim</text:p>
      <text:p text:style-name="P13">4= Gerolsheim<text:tab/><text:tab/>8= VG gesamt</text:p>
      <text:p text:style-name="P2"/>
      <text:p text:style-name="P2"/>
      <text:p text:style-name="P10">7.2.2. Personal der Jugendtreffs</text:p>
      <text:p text:style-name="P10"/>
      <text:p text:style-name="P13">Der <text:s/>Arbeitsbereich der „Offenen Jugendarbeit – VG Grünstadt-Land“ ist ebenfalls mit <text:s/>zwei vollen Stellen <text:s/>besetzt.(78 Std.)</text:p>
      <text:p text:style-name="P13"/>
      <text:p text:style-name="P20">½ <text:s/>Stelle für die Jugendräume Bockenheim und Obrigheim</text:p>
      <text:p text:style-name="P30"><text:span text:style-name="T17">3/4</text:span><text:span text:style-name="T8"> Stelle für die Jugendräume Ebertsheim, Gerolsheim und Kirchheim</text:span></text:p>
      <text:p text:style-name="P13">¼ Stelle Teamleitung und Mädchenarbeit</text:p>
      <text:p text:style-name="P30"><text:span text:style-name="T8">½ Stelle für die Jugendräume Dirmstein und Großkarlbach und Spielmobi</text:span><text:span text:style-name="T7">l </text:span></text:p>
      <text:p text:style-name="P13"/>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2">Hägele</text:p>
          </table:table-cell>
          <table:table-cell table:style-name="Tabelle2.A1" office:value-type="string">
            <text:p text:style-name="P2">Bockenheim</text:p>
          </table:table-cell>
          <table:table-cell table:style-name="Tabelle2.A1" office:value-type="string">
            <text:p text:style-name="P2">Obrigheim</text:p>
          </table:table-cell>
          <table:table-cell table:style-name="Tabelle2.D1" office:value-type="string">
            <text:p text:style-name="P17"/>
          </table:table-cell>
        </table:table-row>
        <table:table-row table:style-name="Tabelle2.2">
          <table:table-cell table:style-name="Tabelle2.A1" office:value-type="string">
            <text:p text:style-name="P13">Öffnungszeiten:</text:p>
          </table:table-cell>
          <table:table-cell table:style-name="Tabelle2.A1" office:value-type="string">
            <text:p text:style-name="P13">Mi 15-18 Uhr</text:p>
          </table:table-cell>
          <table:table-cell table:style-name="Tabelle2.A1" office:value-type="string">
            <text:p text:style-name="P13">Fr 14 – 16 Uhr </text:p>
            <text:p text:style-name="P13">Kinderclub</text:p>
          </table:table-cell>
          <table:table-cell table:style-name="Tabelle2.D1" office:value-type="string">
            <text:p text:style-name="P17"/>
          </table:table-cell>
        </table:table-row>
        <table:table-row table:style-name="Tabelle2.2">
          <table:table-cell table:style-name="Tabelle2.A1" office:value-type="string">
            <text:p text:style-name="P17"/>
          </table:table-cell>
          <table:table-cell table:style-name="Tabelle2.A1" office:value-type="string">
            <text:p text:style-name="P13">Do 16-18 Uhr</text:p>
            <text:p text:style-name="P13">Kindertreff</text:p>
          </table:table-cell>
          <table:table-cell table:style-name="Tabelle2.A1" office:value-type="string">
            <text:p text:style-name="P13">Fr <text:s/>20 - 22 Uhr </text:p>
            <text:p text:style-name="P13">14-tägig </text:p>
          </table:table-cell>
          <table:table-cell table:style-name="Tabelle2.D1" office:value-type="string">
            <text:p text:style-name="P17"/>
          </table:table-cell>
        </table:table-row>
        <table:table-row table:style-name="Tabelle2.2">
          <table:table-cell table:style-name="Tabelle2.A1" office:value-type="string">
            <text:p text:style-name="P17"/>
          </table:table-cell>
          <table:table-cell table:style-name="Tabelle2.A1" office:value-type="string">
            <text:p text:style-name="P13">Fr 16 – 20 Uhr</text:p>
            <text:p text:style-name="P13">14-tägig bis 22 Uhr</text:p>
          </table:table-cell>
          <table:table-cell table:style-name="Tabelle2.A1" office:value-type="string">
            <text:p text:style-name="P17"/>
          </table:table-cell>
          <table:table-cell table:style-name="Tabelle2.D1" office:value-type="string">
            <text:p text:style-name="P17"/>
          </table:table-cell>
        </table:table-row>
        <table:table-row table:style-name="Tabelle2.2">
          <table:table-cell table:style-name="Tabelle2.A1" office:value-type="string">
            <text:p text:style-name="P2">Dimmler</text:p>
          </table:table-cell>
          <table:table-cell table:style-name="Tabelle2.A1" office:value-type="string">
            <text:p text:style-name="P2">Ebertsheim</text:p>
          </table:table-cell>
          <table:table-cell table:style-name="Tabelle2.A1" office:value-type="string">
            <text:p text:style-name="P2">Gerolsheim</text:p>
          </table:table-cell>
          <table:table-cell table:style-name="Tabelle2.D1" office:value-type="string">
            <text:p text:style-name="P2">Kirchheim</text:p>
          </table:table-cell>
        </table:table-row>
        <table:table-row table:style-name="Tabelle2.2">
          <table:table-cell table:style-name="Tabelle2.A1" office:value-type="string">
            <text:p text:style-name="P13">Öffnungszeiten:</text:p>
          </table:table-cell>
          <table:table-cell table:style-name="Tabelle2.A1" office:value-type="string">
            <text:p text:style-name="P13">Mo 16 – 18.30 Uhr</text:p>
          </table:table-cell>
          <table:table-cell table:style-name="Tabelle2.A1" office:value-type="string">
            <text:p text:style-name="P13">Di 15.30 – 17.30 Uhr</text:p>
          </table:table-cell>
          <table:table-cell table:style-name="Tabelle2.D1" office:value-type="string">
            <text:p text:style-name="P13">Di 18 – 20 Uhr</text:p>
          </table:table-cell>
        </table:table-row>
        <table:table-row table:style-name="Tabelle2.2">
          <table:table-cell table:style-name="Tabelle2.A1" office:value-type="string">
            <text:p text:style-name="P17"/>
          </table:table-cell>
          <table:table-cell table:style-name="Tabelle2.A1" office:value-type="string">
            <text:p text:style-name="P13">Do 15 – 20 Uhr</text:p>
          </table:table-cell>
          <table:table-cell table:style-name="Tabelle2.A1" office:value-type="string">
            <text:p text:style-name="P13">Mi 16 – 18 Uhr</text:p>
          </table:table-cell>
          <table:table-cell table:style-name="Tabelle2.D1" office:value-type="string">
            <text:p text:style-name="P13">Fr 15 – 20 Uhr</text:p>
          </table:table-cell>
        </table:table-row>
        <table:table-row table:style-name="Tabelle2.2">
          <table:table-cell table:style-name="Tabelle2.A1" office:value-type="string">
            <text:p text:style-name="P2">Wentz</text:p>
          </table:table-cell>
          <table:table-cell table:style-name="Tabelle2.A1" office:value-type="string">
            <text:p text:style-name="P2">Dirmstein</text:p>
          </table:table-cell>
          <table:table-cell table:style-name="Tabelle2.A1" office:value-type="string">
            <text:p text:style-name="P2">Großkarlbach</text:p>
          </table:table-cell>
          <table:table-cell table:style-name="Tabelle2.D1" office:value-type="string">
            <text:p text:style-name="P2">Spielmobil</text:p>
          </table:table-cell>
        </table:table-row>
        <table:table-row table:style-name="Tabelle2.2">
          <table:table-cell table:style-name="Tabelle2.A1" office:value-type="string">
            <text:p text:style-name="P13">Öffnungszeiten:</text:p>
          </table:table-cell>
          <table:table-cell table:style-name="Tabelle2.A1" office:value-type="string">
            <text:p text:style-name="P13">Fr 14.30 – 17.30 Uhr</text:p>
          </table:table-cell>
          <table:table-cell table:style-name="Tabelle2.A1" office:value-type="string">
            <text:p text:style-name="P13">Fr 18 – 22 Uhr</text:p>
          </table:table-cell>
          <table:table-cell table:style-name="Tabelle2.D1" office:value-type="string">
            <text:p text:style-name="P13">Di 15 – 17.30</text:p>
          </table:table-cell>
        </table:table-row>
        <table:table-row table:style-name="Tabelle2.2">
          <table:table-cell table:style-name="Tabelle2.A1" office:value-type="string">
            <text:p text:style-name="P17"/>
          </table:table-cell>
          <table:table-cell table:style-name="Tabelle2.A1" office:value-type="string">
            <text:p text:style-name="P17"/>
          </table:table-cell>
          <table:table-cell table:style-name="Tabelle2.A1" office:value-type="string">
            <text:p text:style-name="P17"/>
          </table:table-cell>
          <table:table-cell table:style-name="Tabelle2.D1" office:value-type="string">
            <text:p text:style-name="P13">Do 15– 17.30 Uhr</text:p>
          </table:table-cell>
        </table:table-row>
        <table:table-row table:style-name="Tabelle2.11">
          <table:table-cell table:style-name="Tabelle2.A1" office:value-type="string">
            <text:p text:style-name="P17"/>
          </table:table-cell>
          <table:table-cell table:style-name="Tabelle2.A1" office:value-type="string">
            <text:p text:style-name="P17"/>
          </table:table-cell>
          <table:table-cell table:style-name="Tabelle2.A1" office:value-type="string">
            <text:p text:style-name="P17"/>
          </table:table-cell>
          <table:table-cell table:style-name="Tabelle2.D1" office:value-type="string">
            <text:p text:style-name="P13">Flexibel an WE</text:p>
          </table:table-cell>
        </table:table-row>
      </table:table>
      <text:p text:style-name="P33"><text:span text:style-name="T5"><text:tab/><text:tab/><text:tab/><text:tab/><text:tab/><text:tab/><text:tab/><text:tab/><text:tab/> <text:s text:c="29"/></text:span></text:p>
      <text:p text:style-name="P33"><text:span text:style-name="T5"><text:tab/><text:tab/><text:tab/><text:tab/><text:tab/><text:tab/><text:tab/><text:tab/><text:tab/><text:tab/><text:tab/><text:tab/> <text:s text:c="3"/></text:span><text:span text:style-name="T14">11</text:span></text:p>
      <text:p text:style-name="P33"><text:soft-page-break/><text:span text:style-name="T5"/></text:p>
      <text:p text:style-name="P11">7.3. Spielmobil</text:p>
      <text:p text:style-name="P11"/>
      <text:p text:style-name="P40">Das Spielmobil “Leiningerland”, <text:s/>Eigentum des Kreisjugendamtes DÜW, wird ausschließlich für Angebote <text:s/>des Trägervereins “Offene Jugendarbeit Leiningerland” e. V. genutzt. Das Spielmobil mit seinem <text:s/>Spiel- und Freizeitprogramm wendet sich hauptsächlich an die Grundschulkinder im Leininger-Land. </text:p>
      <text:p text:style-name="P40">Vorzugsweise werden Orte, ohne eigenen Jugendraum, <text:s/>mit <text:s/>dem Spielmobil aufgesucht. </text:p>
      <text:p text:style-name="P33"/>
      <text:p text:style-name="P40">Das Spielmobil kann von Jugendeinrichtungen, Vereinen, Jugendverbänden, Initiativgruppen, Schulen, Kindergärten u. ä. aus dem nördlichen Landkreis Bad Dürkheim gegen Gebühr ausgeliehen werden. <text:s/>Darüber hinaus besteht die <text:s text:c="2"/>Möglichkeit, für kleinere Veranstaltungen eine Spielekiste auszuleihen. </text:p>
      <text:p text:style-name="P40">Zwei unterschiedlich große Buttonmaschinen ergänzen das Angebot der auszuleihenden Geräte.</text:p>
      <text:p text:style-name="P40"/>
      <text:p text:style-name="P40"/>
      <text:p text:style-name="P41">8. Überprüfung und Fortschreibung</text:p>
      <text:p text:style-name="P41"/>
      <text:p text:style-name="P42">Die Konzeption wird jährlich geprüft und bei Bedarf fortgeschrieben.</text:p>
      <text:p text:style-name="P42"/>
      <text:p text:style-name="P42">Grünstadt, den 02.03.2015</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tab/><text:tab/><text:tab/><text:tab/><text:tab/><text:tab/><text:tab/><text:tab/><text:tab/><text:tab/><text:tab/><text:tab/> <text:s text:c="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style:font-name="Arial"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size="10pt" fo:letter-spacing="-0.009cm" style:font-size-asian="10pt" style:font-name-complex="Arial" style:font-size-complex="10pt"/>
    </style:style>
    <style:style style:name="Listenabsatz"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size="8pt" style:font-size-asian="8pt"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style:font-name-complex="StarSymbol"/>
    </style:style>
    <style:style style:name="WW8Num5z0" style:family="text">
      <style:text-properties style:font-name="Arial" fo:font-size="8pt" style:font-size-asian="8pt" style:font-name-complex="Ari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OpenSymbol" style:font-name-complex="OpenSymbol"/>
    </style:style>
    <style:style style:name="WW8Num9z0" style:family="text"/>
    <style:style style:name="WW8Num9z1" style:family="text">
      <style:text-properties style:font-name="OpenSymbol" style:font-name-complex="Open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1z0" style:family="text"/>
    <style:style style:name="WW8Num11z1" style:family="text">
      <style:text-properties style:font-name="Courier New" style:font-name-complex="Courier New"/>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4z0" style:family="text">
      <style:text-properties style:font-name="Arial" style:font-name-complex="Arial"/>
    </style:style>
    <style:style style:name="WW8Num14z1" style:family="text"/>
    <style:style style:name="WW8Num15z0" style:family="text">
      <style:text-properties fo:color="#1c242e"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6z0" style:family="text">
      <style:text-properties style:font-name="Arial"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1" style:family="text">
      <style:text-properties style:font-name="Courier New" style:font-name-complex="Courier New"/>
    </style:style>
    <style:style style:name="Absatz-Standardschriftart" style:family="text"/>
    <style:style style:name="Absatz-Standardschriftart3" style:family="text"/>
    <style:style style:name="Absatz-Standardschriftart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3" style:family="text">
      <style:text-properties style:font-name="Symbol" style:font-name-complex="Symbol"/>
    </style:style>
    <style:style style:name="WW8Num15z2" style:family="text">
      <style:text-properties style:font-name="Wingdings" fo:font-size="10pt" style:font-size-asian="10pt" style:font-name-complex="Wingdings"/>
    </style:style>
    <style:style style:name="WW8Num17z2" style:family="text">
      <style:text-properties style:font-name="Wingdings" style:font-name-complex="Wingdings"/>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Absatz-Standardschriftart1" style:family="text"/>
    <style:style style:name="_20_Zchn_20_Zchn" style:display-name=" Zchn Zchn" style:family="text" style:parent-style-name="Absatz-Standardschriftart1">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age_20_Number" style:display-name="Page Number" style:family="text" style:parent-style-name="Absatz-Standardschriftart1"/>
    <style:style style:name="Aufzählungszeichen1" style:family="text">
      <style:text-properties style:font-name="OpenSymbol" style:font-name-asian="OpenSymbol" style:font-name-complex="OpenSymbol"/>
    </style:style>
    <style:style style:name="Aufzählungszeichen2"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235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onzeptionelle Rahmenbedingungen der Offenen Jugendarbeit der Stadt Grünstadt und VG Grünstadt-Land</dc:title>
    <meta:initial-creator>HDJ</meta:initial-creator>
    <meta:creation-date>2014-07-10T11:57:00</meta:creation-date>
    <dc:creator>Udo Jahnel</dc:creator>
    <dc:date>2015-03-02T17:42:22.81</dc:date>
    <meta:print-date>2015-03-02T17:41:16.41</meta:print-date>
    <meta:editing-cycles>6</meta:editing-cycles>
    <meta:editing-duration>P24DT16M35S</meta:editing-duration>
    <meta:generator>OpenOffice/4.1.1$Win32 OpenOffice.org_project/411m6$Build-9775</meta:generator>
    <meta:printed-by>Udo Jahnel</meta:printed-by>
    <meta:document-statistic meta:table-count="2" meta:image-count="2" meta:object-count="0" meta:page-count="12" meta:paragraph-count="239" meta:word-count="2222" meta:character-count="18661"/>
  </office:meta>
</office:document-meta>
</file>